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30<text:tab/>BRIEF VAN DE VASTE COMMISSIE VOOR JUSTITIE EN VEILIGHEID TER VERVANGING VAN DIE ONDER NR. 24</text:h>
      <text:p text:style-name="ifm_p_mt.3.76mm_ifm">Aan de Voorzitter van de Tweede Kamer der Staten-Generaal</text:p>
      <text:p text:style-name="ifm_p_mt.3.76mm_ifm">Den Haag, 19 april 2021</text:p>
      <text:p text:style-name="ifm_p_mt.3.76mm_ifm">De vaste commissie voor Justitie en Veiligheid heeft in de procedurevergadering van 14 april 2021 besloten de Kamer voor te stellen om de lijst van controversiële onderwerpen zoals vastgesteld door de Kamer op 11 februari 2021 (35 718, nr. 21) als volgt te wijzigen:</text:p>
      <text:h text:style-name="ifm_p_font.roman_mt.3.76mm_page.keep-with-next_ifm" text:outline-level="1">I</text:h>
      <text:p text:style-name="ifm_p_mt.3.76mm_ifm">In onderdeel I vervallen in de paragraaf «wetsvoorstellen» het vijfde en zesde onderdeel, luidende:</text:p>
      <text:p text:style-name="ifm_p_mt.3.76mm_ifm">5. 35 687</text:p>
      <text:p text:style-name="ifm_p_ifm">Regels met betrekking tot de vaststelling van staatloosheid (Wet vaststellingsprocedure staatloosheid)</text:p>
      <text:p text:style-name="ifm_p_mt.3.76mm_ifm">6. 35 688-(R2151)</text:p>
      <text:p text:style-name="ifm_p_ifm">Wijziging van de Rijkswet op het Nederlanderschap en de Paspoortwet alsmede intrekking van voorbehouden bij het Verdrag betreffende de status van staatlozen in verband met de vaststelling van staatloosheid</text:p>
      <text:h text:style-name="ifm_p_font.roman_mt.3.76mm_page.keep-with-next_ifm" text:outline-level="1">II</text:h>
      <text:p text:style-name="ifm_p_mt.3.76mm_ifm">In onderdeel I wordt aan de paragraaf «wetsvoorstellen» een onderdeel toegevoegd, luidende:</text:p>
      <text:p text:style-name="ifm_p_mt.3.76mm_ifm">8. 35 691</text:p>
      <text:p text:style-name="ifm_p_ifm">Wijziging van de Vreemdelingenwet 2000 teneinde te voorzien in aanpassing van de geldigheidsduur van de verblijfsvergunning asiel voor bepaalde tijd</text:p>
      <text:h text:style-name="ifm_p_font.roman_mt.3.76mm_page.keep-with-next_ifm" text:outline-level="1">III</text:h>
      <text:p text:style-name="ifm_p_mt.3.76mm_ifm">In onderdeel I wordt aan de paragraaf «wetsvoorstellen» een onderdeel toegevoegd, luidende:</text:p>
      <text:p text:style-name="ifm_p_mt.3.76mm_ifm">9. 35 749</text:p>
      <text:p text:style-name="ifm_p_ifm">Wijziging van de Vreemdelingenwet 2000 teneinde te voorzien in herziening van de regels voor niet tijdig beslissen op aanvragen op grond van de Vreemdelingenwet 2000 (Wet herziening regels niet tijdig beslissen in vreemdelingenzaken)</text:p>
      <text:h text:style-name="ifm_p_font.roman_mt.3.76mm_page.keep-with-next_ifm" text:outline-level="1">IV</text:h>
      <text:p text:style-name="ifm_p_mt.3.76mm_ifm">In onderdeel I worden aan de paragraaf «overig» dertien onderdelen toegevoegd, luidende:</text:p>
      <text:p text:style-name="ifm_p_mt.3.76mm_ifm">65. 26 643, nr. 748</text:p>
      <text:p text:style-name="ifm_p_ifm">Brief regering d.d. 12-03-2021 – Minister van Justitie en Veiligheid, F.B.J. Grapperhaus</text:p>
      <text:p text:style-name="ifm_p_ifm">Aftapbaarheid OTT-diensten</text:p>
      <text:p text:style-name="ifm_p_mt.3.76mm_ifm">66. 29 668, nr. 57</text:p>
      <text:p text:style-name="ifm_p_ifm">Brief regering d.d. 01-04-2021 – Minister van Justitie en Veiligheid, F.B.J. Grapperhaus</text:p>
      <text:p text:style-name="ifm_p_ifm">Stand van zaken functionaliteit Alertering Vermist Kind</text:p>
      <text:p text:style-name="ifm_p_mt.3.76mm_ifm">67. 26 643, nr. 752</text:p>
      <text:p text:style-name="ifm_p_ifm">Brief regering d.d. 06-04-2021 – Minister van Justitie en Veiligheid, F.B.J. Grapperhaus</text:p>
      <text:p text:style-name="ifm_p_ifm">Onderzoek naar de benodigde investeringen in cybersecurity</text:p>
      <text:p text:style-name="ifm_p_mt.3.76mm_ifm">68. 29 452, nr. 241</text:p>
      <text:p text:style-name="ifm_p_ifm">Brief regering d.d. 17-02-2021 – Minister voor Rechtsbescherming, S. Dekker</text:p>
      <text:p text:style-name="ifm_p_ifm">Advies van de Raad voor de Strafrechttoepassing en Jeugdbescherming (RSJ) inzake «Vreemdelingen in de tbs, Impasse door botsende rechtssystemen»</text:p>
      <text:p text:style-name="ifm_p_mt.3.76mm_ifm">69. 2021Z04965</text:p>
      <text:p text:style-name="ifm_p_ifm">Brief regering d.d. 25-03-2021 – Minister voor Rechtsbescherming, S. Dekker</text:p>
      <text:p text:style-name="ifm_p_ifm">Afschrift brief aan Stichting Forum Levenslang inzake herbeoordelingsmechanisme levenslanggestraften</text:p>
      <text:p text:style-name="ifm_p_mt.3.76mm_ifm">70. 29 279, nr. 643</text:p>
      <text:p text:style-name="ifm_p_ifm">Brief regering d.d. 26-03-2021 – Minister voor Rechtsbescherming, S. Dekker</text:p>
      <text:p text:style-name="ifm_p_ifm">Wetenschappelijk Onderzoek- en Documentatiecentrum (WODC) onderzoek inzake «Herstelrecht in de politiefase»</text:p>
      <text:p text:style-name="ifm_p_mt.3.76mm_ifm">71. 19 637, nr. 2698</text:p>
      <text:p text:style-name="ifm_p_ifm">Brief regering d.d. 19-02-2021 – Staatssecretaris van Justitie en Veiligheid, A. Broekers-Knol</text:p>
      <text:p text:style-name="ifm_p_ifm">Toezegging, gedaan tijdens het Algemeen Overleg Vreemdelingen- en Asielbeleid van 24 september 2020, over de verbetermogelijkheden in het proces van informatiedeling bij uitplaatsing van vergunninghouders door COA naar gemeenten</text:p>
      <text:p text:style-name="ifm_p_mt.3.76mm_ifm">72. 19 637, nr. 2700</text:p>
      <text:p text:style-name="ifm_p_ifm">Brief regering d.d. 23-02-2021 – Staatssecretaris van Justitie en Veiligheid, A. Broekers-Knol</text:p>
      <text:p text:style-name="ifm_p_ifm">Informatievoorziening: Incidentenoverzicht Vreemdelingenketen en staat van migratie</text:p>
      <text:p text:style-name="ifm_p_mt.3.76mm_ifm">73. 19 637, nr. 2701</text:p>
      <text:p text:style-name="ifm_p_ifm">Brief regering d.d. 24-02-2021 – Staatssecretaris van Justitie en Veiligheid, A. Broekers-Knol</text:p>
      <text:p text:style-name="ifm_p_ifm">Afschrift brief aan de Nationale ombudsman (NO) over vreemdelingenbewaring</text:p>
      <text:p text:style-name="ifm_p_mt.3.76mm_ifm">74. 19 637, nr. 2704</text:p>
      <text:p text:style-name="ifm_p_ifm">Brief regering d.d. 05-03-2021 – Staatssecretaris van Justitie en Veiligheid, A. Broekers-Knol</text:p>
      <text:p text:style-name="ifm_p_ifm">Tussenevaluatie Landelijke Vreemdelingenvoorzieningen</text:p>
      <text:p text:style-name="ifm_p_mt.3.76mm_ifm">75. 19 637, nr. 2706</text:p>
      <text:p text:style-name="ifm_p_ifm">Brief regering d.d. 05-03-2021 – Staatssecretaris van Justitie en Veiligheid, A. Broekers-Knol</text:p>
      <text:p text:style-name="ifm_p_ifm">Peer review EASO en landeninformatieonderzoekers van immigratiediensten uit andere EU lidstaten</text:p>
      <text:p text:style-name="ifm_p_mt.3.76mm_ifm">76. 35 484, nr. 5</text:p>
      <text:p text:style-name="ifm_p_ifm">Brief regering d.d. 17-12-2020 – Staatssecretaris van Justitie en Veiligheid, A. Broekers-Knol</text:p>
      <text:p text:style-name="ifm_p_ifm">Onderzoeksopzet over onderzoek naar de effecten van verschillende prostitutiemodellen</text:p>
      <text:p text:style-name="ifm_p_mt.3.76mm_ifm">77. 35 484, nr. 6</text:p>
      <text:p text:style-name="ifm_p_ifm">Brief regering d.d. 24-03-2021 – Staatssecretaris van Justitie en Veiligheid, A. Broekers-Knol</text:p>
      <text:p text:style-name="ifm_p_ifm">Antwoorden op vragen commissie over het onderzoek naar de effecten van verschillende prostitutiemodellen</text:p>
      <text:p text:style-name="ifm_p_mt.5.08mm_ifm">De fungerend commissievoorzitter van de vaste commissie voor Justitie en Veiligheid,<text:line-break/>Van Meene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30<text:tab/><text:page-number text:select-page="current"/></text:p>
      </style:footer>
    </style:master-page>
    <style:master-page xmlns:sdu-fn="http://schema.sdu.nl/2011/07/functions" style:name="Landscape" style:page-layout-name="landscape-margin-text">
      <style:footer>
        <text:p text:style-name="footer">Tweede Kamer, vergaderjaar 2020-2021, 35 71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Justitie en Veiligheid ter vervanging van die gedrukt onder Kamerstuk 35718-24</dc:title>
    <meta:user-defined meta:name="OVERHEIDop.ParlID/DC.identifier">kst-35718-30</meta:user-defined>
    <meta:user-defined meta:name="OVERHEIDop.ondernummer">30</meta:user-defined>
    <meta:user-defined meta:name="DCTERMS.W3CDTF/DCTERMS.available">2021-04-20</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Justitie en Veiligheid ter vervanging van die gedrukt onder Kamerstuk 35718-24</meta:user-defined>
    <meta:user-defined meta:name="OVERHEIDop.indiener">A.M. Brood</meta:user-defined>
    <meta:user-defined meta:name="OVERHEIDop.indiener">P.H. van Meenen</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Verdere behandeling van aanhangige stukken; Brief commissie; Voorstel tot wijziging van de lijst van controversiële onderwerpen van de vaste commissie voor Justitie en Veiligheid ter vervanging van die gedrukt onder Kamerstuk 35718-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