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9
      <text:tab/>BRIEF VAN DE VASTE COMMISSIE VOOR INFRASTRUCTUUR EN WATERSTAAT TER VERVANGING VAN DIE ONDER NR. 23</text:h>
      <text:p text:style-name="ifm_p_mt.3.76mm_ifm">Aan de Voorzitter van de Tweede Kamer der Staten-Generaal</text:p>
      <text:p text:style-name="ifm_p_mt.3.76mm_ifm">Den Haag, 19 april 2021</text:p>
      <text:p text:style-name="ifm_p_mt.3.76mm_ifm">De vaste commissie voor Infrastructuur en Waterstaat heeft in de procedurevergadering van 14 april 2021 besloten de Kamer voor te stellen om de lijst van controversiële onderwerpen zoals vastgesteld door de Kamer op 11 februari 2021 (35 718 nr. 21) als volgt te wijzigen:</text:p>
      <text:p text:style-name="ifm_p_mt.3.76mm_ifm">I</text:p>
      <text:p text:style-name="ifm_p_mt.3.76mm_ifm">In onderdeel H wordt aan de paragraaf «wetsvoorstellen» een onderdeel toegevoegd, luidende:</text:p>
      <text:p text:style-name="ifm_p_mt.3.76mm_ifm">6. 35 756</text:p>
      <text:p text:style-name="ifm_p_ifm">Wijziging van de Wet gewasbeschermingsmiddelen en biociden (grondslag voor maatregelen inzake het (particulier) gebruik van gewasbeschermingsmiddelen</text:p>
      <text:p text:style-name="ifm_p_mt.3.76mm_ifm">II</text:p>
      <text:p text:style-name="ifm_p_mt.3.76mm_ifm">In onderdeel H worden aan de paragraaf «overig» negen onderdelen toegevoegd, luidende:</text:p>
      <text:p text:style-name="ifm_p_mt.3.76mm_ifm">16.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17. 31 936-841</text:p>
      <text:p text:style-name="ifm_p_ifm">Brief regering d.d. 10-02-2021 – Minister van Infrastructuur en Waterstaat, C. van Nieuwenhuizen Wijbenga</text:p>
      <text:p text:style-name="ifm_p_ifm">Verloop inspraakprocedure Luchtvaartnota</text:p>
      <text:p text:style-name="ifm_p_mt.3.76mm_ifm">18. 29 665-400</text:p>
      <text:p text:style-name="ifm_p_ifm">Brief regering d.d. 22-02-2021 – Minister van Infrastructuur en Waterstaat, C. van Nieuwenhuizen Wijbenga</text:p>
      <text:p text:style-name="ifm_p_ifm">Advies reductie nachtvluchten Schiphol</text:p>
      <text:p text:style-name="ifm_p_mt.3.76mm_ifm">19. 29 665-403</text:p>
      <text:p text:style-name="ifm_p_ifm">Brief regering d.d. 05-03-2021 – Minister van Infrastructuur en Waterstaat, C. van Nieuwenhuizen Wijbenga</text:p>
      <text:p text:style-name="ifm_p_ifm">Hinderreductieplan Schiphol</text:p>
      <text:p text:style-name="ifm_p_mt.3.76mm_ifm">20. 31 936-839</text:p>
      <text:p text:style-name="ifm_p_ifm">Brief regering d.d. 16-02-2021 – Minister van Infrastructuur en Waterstaat, C. van Nieuwenhuizen Wijbenga</text:p>
      <text:p text:style-name="ifm_p_ifm">Stand van zaken Lelystad Airport</text:p>
      <text:p text:style-name="ifm_p_mt.3.76mm_ifm">21.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2.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3. 28 089-184</text:p>
      <text:p text:style-name="ifm_p_ifm">Brief regering d.d. 12-02-2021 – Staatssecretaris van Infrastructuur en Waterstaat, S. van Veldhoven-van der Meer</text:p>
      <text:p text:style-name="ifm_p_ifm">Omgevingsveiligheid en milieurisico's</text:p>
      <text:p text:style-name="ifm_p_mt.3.76mm_ifm">II</text:p>
      <text:p text:style-name="ifm_p_mt.3.76mm_ifm">In onderdeel H wordt aan de paragraaf «overig» een onderdeel toegevoegd, luidende:</text:p>
      <text:p text:style-name="ifm_p_mt.3.76mm_ifm">24. 35 570-A-51</text:p>
      <text:p text:style-name="ifm_p_ifm">Brief regering d.d. 18-02-2021 – Minister van Infrastructuur en Waterstaat, C. van Nieuwenhuizen Wijbenga</text:p>
      <text:p text:style-name="ifm_p_ifm">Vervolgproces Oeververbindingen Rijkswateren Amsterdam</text:p>
      <text:p text:style-name="ifm_p_mt.5.08mm_ifm">De fungerend commissievoorzitter van de vaste commissie voor Infrastructuur en Waterstaat,<text:line-break/>A.<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9<text:tab/><text:page-number text:select-page="current"/></text:p>
      </style:footer>
    </style:master-page>
    <style:master-page xmlns:sdu-fn="http://schema.sdu.nl/2011/07/functions" style:name="Landscape" style:page-layout-name="landscape-margin-text">
      <style:footer>
        <text:p text:style-name="footer">Tweede Kamer, vergaderjaar 2020-2021, 35 71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Waterstaat</dc:title>
    <meta:user-defined meta:name="OVERHEIDop.ParlID/DC.identifier">kst-35718-29</meta:user-defined>
    <meta:user-defined meta:name="OVERHEIDop.ondernummer">29</meta:user-defined>
    <meta:user-defined meta:name="DCTERMS.W3CDTF/DCTERMS.available">2021-04-19</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