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26<text:tab/>BRIEF VAN DE VASTE COMMISSIE VOOR VOLKSGEZONDHEID, WELZIJN EN SPORT</text:h>
      <text:p text:style-name="ifm_p_mt.3.76mm_ifm">Aan de Voorzitter van de Tweede Kamer der Staten-Generaal</text:p>
      <text:p text:style-name="ifm_p_mt.3.76mm_ifm">Den Haag, 15 april 2021</text:p>
      <text:p text:style-name="ifm_p_mt.3.76mm_ifm">De vaste commissie voor Volksgezondheid, Welzijn en Sport heeft in de procedurevergadering van 14 april 2021 besloten de Kamer voor te stellen om de lijst van controversiële onderwerpen zoals vastgesteld door de Kamer op 11 februari 2021 (35 718, nr. 21) als volgt te wijzigen:</text:p>
      <text:p text:style-name="ifm_p_mt.3.76mm_ifm">In onderdeel N worden aan de paragraaf «overig» achttien onderdelen toegevoegd, luidende:</text:p>
      <text:p text:style-name="ifm_p_mt.3.76mm_ifm">21. 29 689, nr. 1095</text:p>
      <text:p text:style-name="ifm_p_ifm">Brief regering d.d. 19-02-2021 – Minister voor Medische Zorg, T. van Ark</text:p>
      <text:p text:style-name="ifm_p_ifm">Voortgang lerende evaluatie Juiste Zorg op de Juiste Plek (JZOJP)</text:p>
      <text:p text:style-name="ifm_p_mt.3.76mm_ifm">22. 34 990, nr. 11</text:p>
      <text:p text:style-name="ifm_p_ifm">Brief regering d.d. 19-02-2021 – Minister van Volksgezondheid, Welzijn en Sport, H.M. de Jonge</text:p>
      <text:p text:style-name="ifm_p_ifm">Voortgangsrapportage medische ethiek februari 2021</text:p>
      <text:p text:style-name="ifm_p_mt.3.76mm_ifm">23. 30 371, nr. 45</text:p>
      <text:p text:style-name="ifm_p_ifm">Brief regering d.d. 19-02-2021 – Minister van Volksgezondheid, Welzijn en Sport, H.M. de Jonge</text:p>
      <text:p text:style-name="ifm_p_ifm">Kabinetsreactie op de tweede evaluatie van de Wet afbreking zwangerschap (Wafz)</text:p>
      <text:p text:style-name="ifm_p_mt.3.76mm_ifm">24. 35 570 XVI, nr. 186</text:p>
      <text:p text:style-name="ifm_p_ifm">Brief regering d.d. 01-03-2021 – Minister van Volksgezondheid, Welzijn en Sport, H.M. de Jonge</text:p>
      <text:p text:style-name="ifm_p_ifm">Jaarverslag 2019 van de Beoordelingscommissie late zwangerschapsafbreking en levensbeëindiging pasgeborenen (LZALP)</text:p>
      <text:p text:style-name="ifm_p_mt.3.76mm_ifm">25. 30 486, nr. 26</text:p>
      <text:p text:style-name="ifm_p_ifm">Brief regering d.d. 16-03-2021 – Minister van Volksgezondheid, Welzijn en Sport, H.M. de Jonge</text:p>
      <text:p text:style-name="ifm_p_ifm">Derde evaluatie Embryowet</text:p>
      <text:p text:style-name="ifm_p_mt.3.76mm_ifm">26. 31 016, nr. 336</text:p>
      <text:p text:style-name="ifm_p_ifm">Brief regering d.d. 19-02-2021 – Minister voor Medische Zorg, T. van Ark</text:p>
      <text:p text:style-name="ifm_p_ifm">Reactie op de motie van het lid Agema over verbeterpunten om een ongecontroleerd ziekenhuisfaillissement te voorkomen (Kamerstuk 31 016, nr. 327)</text:p>
      <text:p text:style-name="ifm_p_mt.3.76mm_ifm">27. 29 282, nr. 432</text:p>
      <text:p text:style-name="ifm_p_ifm">Brief regering d.d. 25-02-2021 – Minister voor Medische Zorg, T. van Ark</text:p>
      <text:p text:style-name="ifm_p_ifm">Opschalen anders werken en eindrapportage van de commissie Werken in de Zorg (CWidZ)</text:p>
      <text:p text:style-name="ifm_p_mt.3.76mm_ifm">28. 31 765, nr. 544</text:p>
      <text:p text:style-name="ifm_p_ifm">Brief regering d.d. 26-02-2021 – Minister van Volksgezondheid, Welzijn en Sport, H.M. de Jonge</text:p>
      <text:p text:style-name="ifm_p_ifm">Stand van zaken domein-overstijgende samenwerking</text:p>
      <text:p text:style-name="ifm_p_mt.3.76mm_ifm">29. 24 077, nr. 470</text:p>
      <text:p text:style-name="ifm_p_ifm">Brief regering d.d. 09-03-2021 – Staatssecretaris van Volksgezondheid, Welzijn en Sport, P. Blokhuis</text:p>
      <text:p text:style-name="ifm_p_ifm">Voortgang drugspreventie</text:p>
      <text:p text:style-name="ifm_p_mt.3.76mm_ifm">30. 35 570 XVI, nr. 187</text:p>
      <text:p text:style-name="ifm_p_ifm">Brief regering d.d. 15-03-2021 – Minister van Volksgezondheid, Welzijn en Sport, H.M. de Jonge</text:p>
      <text:p text:style-name="ifm_p_ifm">Raad van Volksgezondheid en Samenleving (RVS) -advies «Wissels omzetten voor een veerkrachtige samenleving»</text:p>
      <text:p text:style-name="ifm_p_mt.3.76mm_ifm">31. 29 689, nr. 1098</text:p>
      <text:p text:style-name="ifm_p_ifm">Brief regering d.d. 17-03-2021 – Minister voor Medische Zorg, T. van Ark</text:p>
      <text:p text:style-name="ifm_p_ifm">Antwoorden op vragen commissie over de reactie op het advies van de Nederlandse Zorgautoriteit (NZa) Eigen risico in combinatie met de dbc-systematiek</text:p>
      <text:p text:style-name="ifm_p_mt.3.76mm_ifm">32. 31 765, nr. 548</text:p>
      <text:p text:style-name="ifm_p_ifm">Brief regering d.d. 19-03-2021 – Minister van Volksgezondheid, Welzijn en Sport, H.M. de Jonge</text:p>
      <text:p text:style-name="ifm_p_ifm">Consultatieverslag «Zorg voor de Toekomst»</text:p>
      <text:p text:style-name="ifm_p_mt.3.76mm_ifm">33. 35 034, nr. 21</text:p>
      <text:p text:style-name="ifm_p_ifm">Brief regering d.d. 24-03-2021 – Staatssecretaris van Volksgezondheid, Welzijn en Sport, P. Blokhuis</text:p>
      <text:p text:style-name="ifm_p_ifm">Onderzoeksrapporten Maatschappelijke Diensttijd (MDT)</text:p>
      <text:p text:style-name="ifm_p_mt.3.76mm_ifm">34. 30 371, nr. 46</text:p>
      <text:p text:style-name="ifm_p_ifm">Brief regering d.d. 29-03-2021 – Minister van Volksgezondheid, Welzijn en Sport, H.M. de Jonge</text:p>
      <text:p text:style-name="ifm_p_ifm">Jaarrapportage 2019 van de Wet afbreking zwangerschap</text:p>
      <text:p text:style-name="ifm_p_mt.3.76mm_ifm">35. 34 104, nr. 331</text:p>
      <text:p text:style-name="ifm_p_ifm">Brief regering d.d. 30-03-2021 – Minister van Volksgezondheid, Welzijn en Sport, H.M. de Jonge</text:p>
      <text:p text:style-name="ifm_p_ifm">Februariadvies Wlz kader 2021</text:p>
      <text:p text:style-name="ifm_p_mt.3.76mm_ifm">36. 32 279, nr. 212</text:p>
      <text:p text:style-name="ifm_p_ifm">Brief regering d.d. 01-04-2021 – Staatssecretaris van Volksgezondheid, Welzijn en Sport, P. Blokhuis</text:p>
      <text:p text:style-name="ifm_p_ifm">Voortgangsrapportage Zevenpuntenplan</text:p>
      <text:p text:style-name="ifm_p_mt.3.76mm_ifm">37. 27 565, nr. 179</text:p>
      <text:p text:style-name="ifm_p_ifm">Brief regering d.d. 07-04-2021 – Staatssecretaris van Volksgezondheid, Welzijn en Sport, P. Blokhuis</text:p>
      <text:p text:style-name="ifm_p_ifm">Onderzoeken alcoholpreventie</text:p>
      <text:p text:style-name="ifm_p_mt.3.76mm_ifm">38. 34 834, nr. 18</text:p>
      <text:p text:style-name="ifm_p_ifm">Brief regering d.d. 25-02-2021 – Minister van Economische Zaken en Klimaat, B. van ’t Wout</text:p>
      <text:p text:style-name="ifm_p_ifm">Toezegging gedaan tijdens het notaoverleg van 10 december 2018 over de initiatiefnota van de leden Dijksma, Kooiman en Ellemeet: «Big Farma: niet gezond!» over octrooibescherming van geneesmiddelen</text:p>
      <text:p text:style-name="ifm_p_mt.5.08mm_ifm">De fungerend commissievoorzitter van de vaste commissie voor Volksgezondheid, Welzijn en Sport,<text:line-break/>Agema</text:p>
      <text:p text:style-name="ifm_p_mt.3.76mm_ifm">De griffier van de vaste commissie voor Volksgezondheid, Welzijn en Sport,<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26<text:tab/><text:page-number text:select-page="current"/></text:p>
      </style:footer>
    </style:master-page>
    <style:master-page xmlns:sdu-fn="http://schema.sdu.nl/2011/07/functions" style:name="Landscape" style:page-layout-name="landscape-margin-text">
      <style:footer>
        <text:p text:style-name="footer">Tweede Kamer, vergaderjaar 2020-2021, 35 71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Volksgezondheid, Welzijn en Sport</dc:title>
    <meta:user-defined meta:name="OVERHEIDop.ParlID/DC.identifier">kst-35718-26</meta:user-defined>
    <meta:user-defined meta:name="OVERHEIDop.ondernummer">26</meta:user-defined>
    <meta:user-defined meta:name="DCTERMS.W3CDTF/DCTERMS.available">2021-04-15</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Volksgezondheid, Welzijn en Sport</meta:user-defined>
    <meta:user-defined meta:name="OVERHEIDop.indiener">M.E. Esmeijer</meta:user-defined>
    <meta:user-defined meta:name="OVERHEIDop.indiener">M. Agema</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Verdere behandeling van aanhangige stukken; Brief commissie; Voorstel tot wijziging van de lijst van controversiële onderwerpen van de vaste commissie voor Volksgezondheid, Welzij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