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2<text:tab/>VOORSTEL TOT WIJZIGING VAN DE LIJST VAN CONTROVERSIËLE STUKKEN</text:h>
      <text:p text:style-name="ifm_p_ifm">Ontvangen 29 januari 2021</text:p>
      <text:p text:style-name="ifm_p_mt.3.76mm_ifm">De fractie van de SP stelt voor om de lijst van controversiële onderwerpen op stuk nr. 1 (35 718, nr. 1) als volgt te wijzigen:</text:p>
      <text:h text:style-name="ifm_p_font.roman_mt.3.76mm_page.keep-with-next_ifm" text:outline-level="1">I</text:h>
      <text:p text:style-name="ifm_p_mt.3.76mm_ifm">In onderdeel G wordt aan de paragraaf «overig» een onderdeel toegevoegd, luidende:</text:p>
      <text:p text:style-name="ifm_p_mt.3.76mm_ifm">4. 28165-333</text:p>
      <text:p text:style-name="ifm_p_ifm">Brief regering d.d. 09-11-2020 – Minister van Financiën, W.B. Hoekstra</text:p>
      <text:p text:style-name="ifm_p_ifm">Reactie op het verzoek van de commissie over de toekomst van de Volksbank</text:p>
      <text:h text:style-name="ifm_p_font.roman_mt.3.76mm_page.keep-with-next_ifm" text:outline-level="1">II</text:h>
      <text:p text:style-name="ifm_p_mt.3.76mm_ifm">In onderdeel G wordt aan de paragraaf «overig» een onderdeel toegevoegd, luidende:</text:p>
      <text:p text:style-name="ifm_p_mt.3.76mm_ifm">5. 28165-335</text:p>
      <text:p text:style-name="ifm_p_ifm">Brief regering d.d. 30-11-2020 – Minister van Financiën, W.B. Hoekstra</text:p>
      <text:p text:style-name="ifm_p_ifm">Antwoord op vragen commissie over de situatie bij de Volksbank</text:p>
      <text:p text:style-name="ifm_p_mt.3.76mm_ifm">S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de SP</dc:title>
    <meta:user-defined meta:name="OVERHEIDop.ParlID/DC.identifier">kst-35718-2</meta:user-defined>
    <meta:user-defined meta:name="OVERHEIDop.ondernummer">2</meta:user-defined>
    <meta:user-defined meta:name="DCTERMS.W3CDTF/DCTERMS.available">2021-01-29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SP</meta:user-defined>
    <meta:user-defined meta:name="OVERHEIDop.Parlementair/DC.type">Kamerstuk</meta:user-defined>
    <meta:user-defined meta:name="OVERHEIDop.indiener">L.M.C. Marijniss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de 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