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O<text:tab/>VERSLAG VAN EEN NADER SCHRIFTELIJK OVERLEG</text:h>
      <text:p text:style-name="ifm_p_ifm">Vastgesteld 18 maart 2026</text:p>
      <text:p text:style-name="ifm_p_mt.3.76mm_ifm">De vaste commissie voor Sociale Zaken en Werkgelegenheid<text:note text:id="ID-1239967-d40e74"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BBB), Van der Goot (OPNL), Griffioen (D66), Van Gurp (GroenLinks-PvdA) (voorzitter), Huizinga-Heringa (ChristenUnie), Karaaslan-Kilic (D66), Koffeman (PvdD),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heeft nader schriftelijk overleg gevoerd met de Staatssecretaris van Financiën over <text:span text:style-name="ifm_span_font.bold_ifm">de aanbeveling van het Benelux Parlement inzake grensoverschrijdend telewerk</text:span>. Bijgaand brengt de commissie hiervan verslag uit. Dit verslag bestaat uit:</text:p>
      <text:p text:style-name="ifm_p_indent.-5mm_mleft.5mm_ifm">•<text:tab/>De uitgaande brief van 17 februari 2026.</text:p>
      <text:p text:style-name="ifm_p_indent.-5mm_mleft.5mm_ifm">•<text:tab/>De antwoordbrief van 16 maart 2026.</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Staatssecretaris van Financiën – Fiscaliteit, Belastingdienst en Douane</text:p>
      <text:p text:style-name="ifm_p_mt.3.76mm_ifm">Den Haag, 17 februari 2026</text:p>
      <text:p text:style-name="ifm_p_mt.3.76mm_ifm">De leden van de vaste commissie voor Sociale Zaken en Werkgelegenheid hebben met belangstelling kennisgenomen van uw beantwoording op de nadere vragen over de aanbeveling van het Benelux Parlement inzake grensoverschrijdend telewerk<text:note text:id="ID-1239967-d40e119" text:note-class="footnote"><text:note-citation text:label="2 ">2</text:note-citation><text:note-body><text:p text:style-name="ifm_p_font.normal_size.6.93pt_mt..5mm_indent.-0.1161in_mleft.0.1161in_ifm"><text:span text:style-name="ifm_span_font.italic_size.6.93pt_ifm">Kamerstukken I</text:span> 2025/2026, 35 714, N.</text:p></text:note-body></text:note> en van de brief van de Minister van Buitenlandse Zaken over het Nederlands Voorzitterschap van de Benelux Unie 2026.<text:note text:id="ID-1239967-d40e130" text:note-class="footnote"><text:note-citation text:label="3 ">3</text:note-citation><text:note-body><text:p text:style-name="ifm_p_font.normal_size.6.93pt_mt..5mm_indent.-0.1161in_mleft.0.1161in_ifm"><text:span text:style-name="ifm_span_font.italic_size.6.93pt_ifm">Kamerstukken I</text:span> 2025/2026, 31 585 / 35 714, J.</text:p></text:note-body></text:note> Naar aanleiding van deze brieven hebben de leden van de fracties van <text:span text:style-name="ifm_span_font.bold_ifm">OPNL</text:span>, <text:span text:style-name="ifm_span_font.bold_ifm">CDA</text:span>, <text:span text:style-name="ifm_span_font.bold_ifm">GroenLinks-PvdA</text:span>, <text:span text:style-name="ifm_span_font.bold_ifm">BBB</text:span>, <text:span text:style-name="ifm_span_font.bold_ifm">VVD</text:span>, <text:span text:style-name="ifm_span_font.bold_ifm">D66</text:span>, <text:span text:style-name="ifm_span_font.bold_ifm">SP</text:span>, <text:span text:style-name="ifm_span_font.bold_ifm">ChristenUnie</text:span>, <text:span text:style-name="ifm_span_font.bold_ifm">PvdD</text:span>, <text:span text:style-name="ifm_span_font.bold_ifm">JA21</text:span>, <text:span text:style-name="ifm_span_font.bold_ifm">Volt</text:span>, <text:span text:style-name="ifm_span_font.bold_ifm">SGP</text:span>, <text:span text:style-name="ifm_span_font.bold_ifm">50PLUS</text:span>, <text:span text:style-name="ifm_span_font.bold_ifm">Fractie-Walenkamp</text:span>, <text:span text:style-name="ifm_span_font.bold_ifm">Fractie-Van de Sanden</text:span>, <text:span text:style-name="ifm_span_font.bold_ifm">Fractie-Beukering</text:span> en <text:span text:style-name="ifm_span_font.bold_ifm">Fractie-Visseren-Hamakers</text:span> gezamenlijk een aantal vervolgvragen. Deze vragen en opmerkingen hebben zowel betrekking op de follow-up inzake de aanbeveling van het Benelux Parlement over grensoverschrijdend telewerk<text:note text:id="ID-1239967-d40e195" text:note-class="footnote"><text:note-citation text:label="4 ">4</text:note-citation><text:note-body><text:p text:style-name="ifm_p_font.normal_size.6.93pt_mt..5mm_indent.-0.1161in_mleft.0.1161in_ifm"><text:span text:style-name="ifm_span_font.italic_size.6.93pt_ifm">Kamerstukken I</text:span> 2025/2026, 35 714, M, bijlagen.</text:p></text:note-body></text:note>, als op de inzet van de regering met betrekking tot de thuiswerkproblematiek van grenswerkers in onze grensregio’s met België en Duitsland.</text:p>
      <text:h text:style-name="ifm_p_font.bold_mt.3.76mm_page.keep-with-next_ifm" text:outline-level="2">Aanbeveling Benelux Parlement over grensoverschrijdend telewerk en de inzet van het Nederlands Voorzitterschap van de Benelux Unie 2026 rond dit thema</text:h>
      <text:p text:style-name="ifm_p_mt.3.76mm_ifm">De leden van de fracties van <text:span text:style-name="ifm_span_font.bold_ifm">OPNL</text:span>, <text:span text:style-name="ifm_span_font.bold_ifm">CDA,</text:span>
                  <text:span text:style-name="ifm_span_font.bold_ifm">GroenLinks-PvdA</text:span>, <text:span text:style-name="ifm_span_font.bold_ifm">BBB</text:span>, <text:span text:style-name="ifm_span_font.bold_ifm">VVD</text:span>, <text:span text:style-name="ifm_span_font.bold_ifm">D66</text:span>, <text:span text:style-name="ifm_span_font.bold_ifm">SP</text:span>, <text:span text:style-name="ifm_span_font.bold_ifm">ChristenUnie</text:span>, <text:span text:style-name="ifm_span_font.bold_ifm">PvdD</text:span>, <text:span text:style-name="ifm_span_font.bold_ifm">JA21</text:span>, <text:span text:style-name="ifm_span_font.bold_ifm">Volt</text:span>, <text:span text:style-name="ifm_span_font.bold_ifm">SGP</text:span>, <text:span text:style-name="ifm_span_font.bold_ifm">50PLUS</text:span>, <text:span text:style-name="ifm_span_font.bold_ifm">Fractie-Walenkamp</text:span>, <text:span text:style-name="ifm_span_font.bold_ifm">Fractie-Van de Sanden</text:span>, <text:span text:style-name="ifm_span_font.bold_ifm">Fractie-Beukering</text:span> en <text:span text:style-name="ifm_span_font.bold_ifm">Fractie-Visseren-Hamakers</text:span> waarderen de bijzondere aandacht van het Nederlands Voorzitterschap van de Benelux Unie 2026 voor grensoverschrijdend telewerk. Deze leden verwelkomen dan ook uw inzet om de belemmeringen die grenswerkers en werkgevers ervaren waar mogelijk te verminderen.</text:p>
      <text:p text:style-name="ifm_p_mt.3.76mm_ifm">De aan het woord zijnde leden delen ook de opvatting van de Minister van Buitenlandse Zaken dat door deze belemmeringen het (hybride) werken over de grens zowel binnen de Benelux als ook met Noordrijn-Westfalen minder aantrekkelijk kan worden<text:note text:id="ID-1239967-d40e271" text:note-class="footnote"><text:note-citation text:label="5 ">5</text:note-citation><text:note-body><text:p text:style-name="ifm_p_font.normal_size.6.93pt_mt..5mm_indent.-0.1161in_mleft.0.1161in_ifm"><text:span text:style-name="ifm_span_font.italic_size.6.93pt_ifm">Kamerstukken I </text:span>2025–2026, 31 585/35 714, J, p. 2.</text:p></text:note-body></text:note>, terwijl hier juist mogelijkheden liggen om de kracht van onze mensen en bedrijven te bundelen. Denk bijvoorbeeld aan de plannen van Nederland rond zijn kandidatuur, samen met Noordrijn-Westfalen en België, om de Einstein Telescoop naar de Euregio Maas-Rijn (hierna: EMR) te halen, een voorbeeld dat in de brief over het voorzitterschap van de Benelux Unie wordt genoemd.<text:note text:id="ID-1239967-d40e282" text:note-class="footnote"><text:note-citation text:label="6 ">6</text:note-citation><text:note-body><text:p text:style-name="ifm_p_font.normal_size.6.93pt_mt..5mm_indent.-0.1161in_mleft.0.1161in_ifm">Ibid., p. 6.</text:p></text:note-body></text:note></text:p>
      <text:p text:style-name="ifm_p_mt.3.76mm_indent.-7mm_mleft.7mm_ifm">1.<text:tab/>Deelt u de opvatting van deze leden dat, mede met het oog op deze belangrijke en actuele ontwikkelingen in de EMR, een versnelde opvolging van de aanbeveling van het Benelux Parlement inzake grensoverschrijdend telewerk wenselijk is?</text:p>
      <text:p text:style-name="ifm_p_indent.-7mm_mleft.7mm_ifm">2.<text:tab/>Onderkent u daarbij ook dat een voortvarende aanpak van deze aanbeveling de proeftuin- of laboratoriumfunctie van de Benelux Unie overeenkomstig artikel 350 Verdrag betreffende de werking van de Europese Unie (VWEU) zichtbaar kan maken richting burgers, bedrijven en de EU?</text:p>
      <text:p text:style-name="ifm_p_mt.3.76mm_ifm">In uw brief van 13 oktober 2025 geeft u aan dat het traject richting een gezamenlijke reactie op de aanbeveling door de drie Benelux-landen in de zomer van 2025 in gang is gezet, maar dat in oktober 2025 nog niet kon worden aangegeven op welke termijn de beantwoording zou zijn afgerond.<text:note text:id="ID-1239967-d40e301" text:note-class="footnote"><text:note-citation text:label="7 ">7</text:note-citation><text:note-body><text:p text:style-name="ifm_p_font.normal_size.6.93pt_mt..5mm_indent.-0.1161in_mleft.0.1161in_ifm"><text:span text:style-name="ifm_span_font.italic_size.6.93pt_ifm">Kamerstukken I</text:span> 2025–2026, 35 714, N, p. 4.</text:p></text:note-body></text:note> De aan het woord zijnde leden nemen er kennis van dat een finale afronding van de gevraagde gezamenlijke reactie in 2025 nog niet tot stand is gekomen. Deze leden dringen opnieuw aan op een spoedige reactie, die zo nodig in verschillende stappen kan plaatsvinden, gelet op de complexiteit van de problematiek.</text:p>
      <text:p text:style-name="ifm_p_mt.3.76mm_indent.-7mm_mleft.7mm_ifm">3.<text:tab/>Worden er in het Jaarplan 2026 van de Benelux Unie stappen aangekondigd met betrekking tot grensoverschrijdend telewerk die dit jaar in gang worden gezet? Zo ja, welke stappen betreft dit en wat is de beoogde planning? Immers, deze leden menen dat de materie niet zonder belang is voor het optimaal functioneren van de interne (arbeids)markt van de Benelux Unie.</text:p>
      <text:h text:style-name="ifm_p_font.bold_mt.3.76mm_page.keep-with-next_ifm" text:outline-level="2">Inzet regering met betrekking tot de thuiswerkproblematiek van grenswerkers</text:h>
      <text:p text:style-name="ifm_p_mt.3.76mm_ifm">Uw ambtsvoorganger merkte in zijn brief van 3 juni 2025 op dat de afspraken met Duitsland over het opnemen van drempelregeling in het belastingverdrag, waardoor grenswerkers jaarlijks maximaal 34 dagen kunnen thuiswerken, een eerste stap is om de mogelijkheden voor grenswerkers om thuis te werken te verbeteren.<text:note text:id="ID-1239967-d40e323" text:note-class="footnote"><text:note-citation text:label="8 ">8</text:note-citation><text:note-body><text:p text:style-name="ifm_p_font.normal_size.6.93pt_mt..5mm_indent.-0.1161in_mleft.0.1161in_ifm"><text:span text:style-name="ifm_span_font.italic_size.6.93pt_ifm">Kamerstukken I</text:span> 2024–2025, 35 714, M, p. 5.</text:p></text:note-body></text:note> Impliciet refereerde uw ambtsvoorganger hierbij aan een gezamenlijke intentieverklaring van de Ministers van Financiën van Nederland en Duitsland, waarin wordt gesteld dat extra inspanningen nodig zijn om meer omvattende oplossingen voor mobiel werkende grensarbeiders te creëren.<text:note text:id="ID-1239967-d40e334" text:note-class="footnote"><text:note-citation text:label="9 ">9</text:note-citation><text:note-body><text:p text:style-name="ifm_p_font.normal_size.6.93pt_mt..5mm_indent.-0.1161in_mleft.0.1161in_ifm">Stcrt. 2025, 15685.</text:p></text:note-body></text:note> Deze intentieverklaring kwam tot stand in de marge van de ondertekening van het protocol tot wijziging van het belastingverdrag op 14 april 2025<text:note text:id="ID-1239967-d40e343" text:note-class="footnote"><text:note-citation text:label="10 ">10</text:note-citation><text:note-body><text:p text:style-name="ifm_p_font.normal_size.6.93pt_mt..5mm_indent.-0.1161in_mleft.0.1161in_ifm">Trb. 2025, 37.</text:p></text:note-body></text:note> en is erop gericht om – «bij de volgende gunstige gelegenheid» – de bilaterale gesprekken tussen beide ministeries voort te zetten om in het kader van het Duits-Nederlandse belastingverdrag een meer omvattende oplossing te vinden voor telewerkende grensarbeiders en daarnaast richtsnoeren uit te vaardigen over een zogeheten vaste inrichting in geval van het thuiswerken van grenswerkers.</text:p>
      <text:p text:style-name="ifm_p_mt.3.76mm_indent.-7mm_mleft.7mm_ifm">4.<text:tab/>Bent u bereid de Eerste Kamer te informeren over de voortgang van deze bilaterale gesprekken en wanneer deze «volgende gunstige gelegenheid» zich naar verwachting zal voordoen?</text:p>
      <text:p text:style-name="ifm_p_mt.3.76mm_ifm">Met betrekking tot grensoverschrijdend telewerk tussen Nederland en België lopen beide landen enigszins uit de pas wanneer deze leden kijken naar afspraken die al enkele jaren geleden tussen België en Luxemburg zijn gemaakt. Immers, tussen België en Luxemburg geldt reeds een drempelregeling van 34 dagen per jaar, net als inmiddels tussen Nederland en Duitsland. Tussen Nederland en België is daaromtrent nog niets geregeld. Mede in het licht van de ontwikkelingen in de EMR, zoals de Einstein Telescoop, en elders in het Belgisch-Nederlandse grensgebied, zoals rond North Sea Port en Eindhoven, zouden deze leden verdere concrete en constructieve stappen ten zeerste toejuichen, om de redenen hierboven genoemd. Dat is volgens deze leden niet alleen een Nederlands belang, maar evenzeer een Belgisch belang.</text:p>
      <text:p text:style-name="ifm_p_mt.3.76mm_ifm">In een passage in haar regeerakkoord heeft de Belgische regering vorig jaar aangekondigd dat zij maatregelen neemt om de fiscale administratieve lasten voor grensarbeiders te verminderen. Ook zet de Belgische regering zich er actief voor in om, in overleg met de buurlanden, na te gaan of maatregelen genomen kunnen worden om de fiscale situatie van grensarbeiders te vereenvoudigen.<text:note text:id="ID-1239967-d40e365" text:note-class="footnote"><text:note-citation text:label="11 ">11</text:note-citation><text:note-body><text:p text:style-name="ifm_p_font.normal_size.6.93pt_mt..5mm_indent.-0.1161in_mleft.0.1161in_ifm">Federaal regeerakkoord België 2025–2029, p. 42.</text:p></text:note-body></text:note> In uw brief van 13 oktober 2025 liet u weten dat er met regelmaat gesprekken plaatsvinden met België, in een constructieve sfeer, veelal op ambtelijk niveau. In verband met de vertrouwelijkheid van de besprekingen was het echter niet mogelijk nader in detail te treden, zo merkte u op.<text:note text:id="ID-1239967-d40e374" text:note-class="footnote"><text:note-citation text:label="12 ">12</text:note-citation><text:note-body><text:p text:style-name="ifm_p_font.normal_size.6.93pt_mt..5mm_indent.-0.1161in_mleft.0.1161in_ifm"><text:span text:style-name="ifm_span_font.italic_size.6.93pt_ifm">Kamerstukken I</text:span> 2025–2026, 35 714, N, p. 4.</text:p></text:note-body></text:note> Kortom, er is nog enige tijd nodig voordat het licht voor beide landen op groen staat.</text:p>
      <text:p text:style-name="ifm_p_mt.3.76mm_indent.-7mm_mleft.7mm_ifm">5.<text:tab/>Bent u bereid de Eerste Kamer in de loop van 2026 nader te informeren over de voortgang
van deze gesprekken met België?</text:p>
      <text:p text:style-name="ifm_p_mt.3.76mm_ifm">De leden van de vaste commissie voor Sociale Zaken en Werkgelegenheid zien uw beantwoording met belangstelling tegemoet en ontvangen deze graag binnen vier weken.</text:p>
      <text:p text:style-name="ifm_p_mt.3.76mm_ifm">Een afschrift van deze brief wordt toegezonden aan de Minister van Sociale Zaken en Werkgelegenheid.</text:p>
      <text:p text:style-name="ifm_p_mt.5.08mm_ifm">De voorzitter van de vaste commissie voor Sociale Zaken en Werkgelegenheid,<text:line-break/>R. van<text:s/>Gurp</text:p>
      <text:h text:style-name="ifm_p_font.bold_mt.5.08mm_page.break-before_ifm" text:outline-level="2">BRIEF VAN DE STAATSSECRETARIS VAN FINANCIËN</text:h>
      <text:p text:style-name="ifm_p_mt.4.23mm_ifm">Aan de Voorzitter van de Eerste Kamer der Staten-Generaal</text:p>
      <text:p text:style-name="ifm_p_mt.3.76mm_ifm">Den Haag, 16 maart 2026</text:p>
      <text:p text:style-name="ifm_p_mt.3.76mm_ifm">Hierbij ontvangt u de antwoorden op nadere Eerste Kamervragen zoals gesteld door de leden van de vaste commissie voor Sociale Zaken en Werkgelegenheid naar aanleiding van de beantwoording van de nadere vragen over de aanbeveling van het Benelux Parlement inzake grensoverschrijdend telewerk<text:note text:id="ID-1239967-d40e420" text:note-class="footnote"><text:note-citation text:label="13 ">13</text:note-citation><text:note-body><text:p text:style-name="ifm_p_font.normal_size.6.93pt_mt..5mm_indent.-0.1161in_mleft.0.1161in_ifm">Kamerstukken 12025/2026, 35 714, N.</text:p></text:note-body></text:note> en van de brief van de Minister van Buitenlandse Zaken over het Nederlands Voorzitterschap van de Benelux Unie 2026<text:note text:id="ID-1239967-d40e429" text:note-class="footnote"><text:note-citation text:label="14 ">14</text:note-citation><text:note-body><text:p text:style-name="ifm_p_font.normal_size.6.93pt_mt..5mm_indent.-0.1161in_mleft.0.1161in_ifm">Kamerstukken 12025/2026, 31 585 / 35 714, J.</text:p></text:note-body></text:note>.</text:p>
      <text:p text:style-name="ifm_p_mt.5.08mm_ifm">De Staatssecretaris van Financiën,<text:line-break/>E.<text:s/>Eerenberg</text:p>
      <text:h text:style-name="ifm_p_font.bold_mt.5.08mm_page.break-before_ifm" text:outline-level="2">Antwoorden op de schriftelijke vragen van de leden van de fracties van OPNL, CDA, GroenLinks-PvdA, BBB, VVD, D66, SP, ChristenUnie, PvdD, JA21, Volt, SGP, 50PLUS, Fractie-Walenkamp, Fractie-Van de Sanden, Fractie-Beukering en Fractie-Visseren-Hamakers aan de Staatssecretaris van Financiën – Fiscaliteit, Belastingdienst en Douane inzake de aanbeveling van het Benelux Parlement over grensoverschrijdend telewerk en de inzet van de regering met betrekking tot de thuiswerkproblematiek van grenswerkers in onze grensregio's met België en Duitsland.</text:h>
      <text:p text:style-name="ifm_p_mt.4.23mm_ifm">Ingezonden op 17 februari 2026, kenmerk 179765</text:p>
      <text:h text:style-name="ifm_p_font.bold_mt.3.76mm_page.keep-with-next_ifm" text:outline-level="2">Vragen van de leden van de fracties van OPNL, CDA, GroenLinks-PvdA, BBB, VVD, D66, SP, ChristenUnie, PvdD, JA21, Volt, SGP, 50PLUS, Fractie-Walenkamp, Fractie-Van de Sanden, Fractie-Beukering en Fractie-Visseren-Hamakers</text:h>
      <text:p text:style-name="ifm_p_mt.3.76mm_ifm"><text:span text:style-name="ifm_span_font.bold_ifm">Vraag 1</text:span></text:p>
      <text:p text:style-name="ifm_p_ifm">Deelt u de opvatting dat, mede met het oog op deze belangrijke en actuele ontwikkelingen in de Euregio Maas-Rijn, een versnelde opvolging van de aanbeveling van het Benelux Parlement inzake grensoverschrijdend telewerk wenselijk is?</text:p>
      <text:p text:style-name="ifm_p_mt.3.76mm_ifm"><text:span text:style-name="ifm_span_font.bold_ifm">Vraag 2</text:span></text:p>
      <text:p text:style-name="ifm_p_ifm">Onderkent u daarbij ook dat een voortvarende aanpak van deze aanbeveling de proeftuin- of laboratoriumfunctie van de Benelux Unie overeenkomstig artikel 350 Verdrag betreffende de werking van de Europese Unie (VWEU) zichtbaar kan maken richting burgers, bedrijven en de EU?</text:p>
      <text:p text:style-name="ifm_p_mt.3.76mm_ifm"><text:span text:style-name="ifm_span_font.bold_ifm">Antwoord 1 en 2</text:span></text:p>
      <text:p text:style-name="ifm_p_ifm">Er is de afgelopen jaren regelmatig aandacht geweest voor de grenswerkersproblematiek en het kabinet zet zich maximaal in om de positie van grenswerkers, waar mogelijk, te verbeteren.<text:note text:id="ID-1239967-d40e474" text:note-class="footnote"><text:note-citation text:label="15 ">15</text:note-citation><text:note-body><text:p text:style-name="ifm_p_font.normal_size.6.93pt_mt..5mm_indent.-0.1161in_mleft.0.1161in_ifm"><text:span text:style-name="ifm_span_font.italic_size.6.93pt_ifm">Handelingen I</text:span> 2024/2025, nr. 12, item 13, p. 23.</text:p></text:note-body></text:note> Een concreet resultaat is de opname van de thuiswerkregeling in het belastingverdrag met Duitsland. Deze regeling is per 1 januari 2026 van toepassing. Het is een eerste stap om de mogelijkheden voor grenswerkers om thuis te werken te verbeteren.<text:note text:id="ID-1239967-d40e485" text:note-class="footnote"><text:note-citation text:label="16 ">16</text:note-citation><text:note-body><text:p text:style-name="ifm_p_font.normal_size.6.93pt_mt..5mm_indent.-0.1161in_mleft.0.1161in_ifm">https://www.rijksoverheid.nl/documenten/kamerstukken/2025/06/03/reactie-op-de-aanbeveling-van-het-benelux-parlement-inzake-grensoverschrijdend-telewerk</text:p></text:note-body></text:note> Het is de wens van het kabinet om voor grenswerkers tot ruimere afspraken te komen met de buurlanden. Daarom heeft Nederland voor dit jaar de problematiek opnieuw geagendeerd in Benelux-verband om te bezien welke kansen daar liggen. Ik deel de opvatting van de leden dat een voortvarende aanpak van de aanbeveling over grensoverschrijdend telewerk wenselijk is en mogelijk kan bijdragen aan een verdere verbetering van de positie van grenswerkers. Wel merk ik daarbij op dat de positie van de drie Benelux-landen op dit dossier uiteenloopt. Ik onderken eveneens de bijzondere positie van de Benelux-unie, waarbinnen de Benelux-lidstaten een samenwerking kunnen initiëren die verder gaat dan wat de EU doet.</text:p>
      <text:p text:style-name="ifm_p_mt.3.76mm_ifm"><text:span text:style-name="ifm_span_font.bold_ifm">Vraag 3</text:span></text:p>
      <text:p text:style-name="ifm_p_ifm">Worden er in het Jaarplan 2026 van de Benelux Unie stappen aangekondigd met betrekking tot grensoverschrijdend telewerk die dit jaar in gang worden gezet? Zo ja, welke stappen betreft dit en wat is de beoogde planning? Immers, deze leden menen dat de materie niet zonder belang is voor het optimaal functioneren van de interne (arbeids)markt van de Benelux Unie.</text:p>
      <text:p text:style-name="ifm_p_mt.3.76mm_ifm"><text:span text:style-name="ifm_span_font.bold_ifm">Antwoord 3</text:span></text:p>
      <text:p text:style-name="ifm_p_ifm">Het Jaarplan 2026 van de Benelux Unie is inmiddels gepubliceerd.<text:note text:id="ID-1239967-d40e506" text:note-class="footnote"><text:note-citation text:label="17 ">17</text:note-citation><text:note-body><text:p text:style-name="ifm_p_font.normal_size.6.93pt_mt..5mm_indent.-0.1161in_mleft.0.1161in_ifm">https://www.benelux.int/wp-content/uploads/2026/02/jaarplan-2026-DEF-web-09.02.pdf</text:p></text:note-body></text:note> Hierin wordt benoemd dat het Nederlands Voorzitterschap bijzondere aandacht heeft voor grenswerk en in het bijzonder voor de belemmeringen bij grensoverschrijdend telewerk. In dat kader is het voornemen om dit jaar een fiscale werkgroep in te stellen en een rondetafelgesprek te organiseren om te onderzoeken welke arrangementen de situatie voor grenswerkers kunnen verbeteren. Over de concrete invulling en timing van deze voornemens wordt binnenkort gesproken met het Secretariaat-Generaal van de Benelux en de overige Benelux-lidstaten. Vanuit Nederland bestaat de wens om o.a. aan de slag te gaan met de aanbeveling van het Benelux Parlement over grensoverschrijdend telewerk.</text:p>
      <text:p text:style-name="ifm_p_mt.3.76mm_ifm"><text:span text:style-name="ifm_span_font.bold_ifm">Vraag 4</text:span></text:p>
      <text:p text:style-name="ifm_p_ifm">Nederland en Duitsland zijn een intentieverklaring overeengekomen om – «bij de volgende gunstige gelegenheid» – de bilaterale gesprekken tussen beide ministeries voort te zetten om meer omvattende oplossing te vinden voor telewerkende grensarbeiders en daarnaast richtsnoeren uit te vaardigen over een zogeheten vaste inrichting in geval van het thuiswerken van grenswerker.</text:p>
      <text:p text:style-name="ifm_p_mt.3.76mm_ifm">Bent u bereid de Eerste Kamer te informeren over de voortgang van deze bilaterale gesprekken en wanneer deze « volgende gunstige gelegenheid» zich naar verwachting zal voordoen?</text:p>
      <text:p text:style-name="ifm_p_mt.3.76mm_ifm"><text:span text:style-name="ifm_span_font.bold_ifm">Vraag 5</text:span></text:p>
      <text:p text:style-name="ifm_p_ifm">Tussen Nederland en België is omtrent grensoverschrijdend telewerken nog niets geregeld. Bent u bereid de Eerste Kamer in de loop van 2026 nader te informeren over de voortgang van de gesprekken met België?</text:p>
      <text:p text:style-name="ifm_p_mt.3.76mm_ifm"><text:span text:style-name="ifm_span_font.bold_ifm">Antwoord 4 en 5</text:span></text:p>
      <text:p text:style-name="ifm_p_ifm">Ja. Net als voorgaande jaren en in lijn met een eerdere toezegging zal ik de Eerste Kamer informeren wanneer er relevante ontwikkelingen zijn in bilateraal en/of multilateraal verband<text:note text:id="ID-1239967-d40e534" text:note-class="footnote"><text:note-citation text:label="18 ">18</text:note-citation><text:note-body><text:p text:style-name="ifm_p_font.normal_size.6.93pt_mt..5mm_indent.-0.1161in_mleft.0.1161in_ifm">Kamerstukken I 2023–2024, 35 714, I, p. 4</text:p></text:note-body></text:note>. Dat geldt ook voor de ontwikkelingen met België en Duit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714, O<text:tab/><text:page-number text:select-page="current"/></text:p>
      </style:footer>
    </style:master-page>
    <style:master-page xmlns:sdu-fn="http://schema.sdu.nl/2011/07/functions" style:name="Landscape" style:page-layout-name="landscape-margin-text">
      <style:footer>
        <text:p text:style-name="footer">Eerste Kamer, vergaderjaar 2025-2026, 35 71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Verslag van een nader schriftelijk overleg met de staatssecretaris van Financiën over de aanbeveling van het Benelux Parlement inzake grensoverschrijdend telewerk</dc:title>
    <meta:user-defined meta:name="OVERHEIDop.ParlID/DC.identifier">kst-35714-O</meta:user-defined>
    <meta:user-defined meta:name="OVERHEIDop.ondernummer">O</meta:user-defined>
    <meta:user-defined meta:name="DCTERMS.W3CDTF/DCTERMS.available">2026-03-19</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Financiën over de aanbeveling van het Benelux Parlement inzake grensoverschrijdend telewer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Verslag van een nader schriftelijk overleg met de staatssecretaris van Financiën over de aanbeveling van het Benelux Parlement inzake grensoverschrijdend tele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3-18</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