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A<text:tab/>GEWIJZIGD VOORSTEL VAN WET</text:h>
      <text:p text:style-name="ifm_p_ifm">5 jul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rknemers een verzoek kunnen doen tot het flexibel inrichten van hun arbeidsvoorwaarden ten aanzien van hun werkplaat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 van de Wet flexibel werken wordt als volgt gewijzigd:</text:p>
      <text:p text:style-name="ifm_p_mt.3.76mm_indent.0.13in_ifm">1.<text:s/>Het vijfde lid komt te luiden:</text:p>
      <text:p text:style-name="ifm_p_mt.3.76mm_indent.0.13in_ifm">5.  De werkgever willigt het verzoek van de werknemer in:</text:p>
      <text:p text:style-name="ifm_p_indent.0.13in_ifm">a.  in geval het betreft een verzoek om aanpassing van de arbeidsduur of de werktijd, voor zover het betreft tijdstip van ingang en de omvang van de aanpassing, tenzij zwaarwegende bedrijfs- of dienstbelangen zich daartegen verzetten; en</text:p>
      <text:p text:style-name="ifm_p_indent.0.13in_ifm">b.  in geval het betreft een verzoek om aanpassing van de arbeidsplaats, indien hij, gelet op alle omstandigheden van het geval, oordeelt dat zijn belangen naar maatstaven van redelijkheid en billijkheid daarvoor moeten wijken en de gewenste arbeidsplaats het, binnen het grondgebied van de Europese Unie gelegen, woonadres van de werknemer is of een voor de arbeid passende arbeidsplaats van waaruit gebruikelijk ten behoeve van de werkgever werkzaamheden worden verricht.</text:p>
      <text:p text:style-name="ifm_p_mt.3.76mm_indent.0.13in_ifm">2.<text:s/>In het zesde lid wordt na «De werkgever overweegt» ingevoegd «, in geval het betreft een verzoek om aanpassing van de arbeidsplaats naar een andere arbeidsplaats dan die genoemd in het vijfde lid, onderdeel b,».</text:p>
      <text:p text:style-name="ifm_p_mt.3.76mm_indent.0.13in_ifm">3.<text:s/>In het elfde lid, aanhef, wordt na «de werktijd» ingevoegd «of de arbeidsplaats».</text:p>
      <text:p text:style-name="ifm_p_mt.3.76mm_indent.0.13in_ifm">4.<text:s/>Het dertiende lid wordt als volgt gewijzigd:</text:p>
      <text:p text:style-name="ifm_p_mt.3.76mm_indent.0.13in_ifm">a.<text:s/>Na «opgekomen belangen ten aanzien van de arbeidsplaats» wordt ingevoegd «, voor zover het betreft een andere arbeidsplaats dan die genoemd in het vijfde lid, onderdeel b,».</text:p>
      <text:p text:style-name="ifm_p_mt.3.76mm_indent.0.13in_ifm">b.<text:s/>Na «arbeidstijd» wordt ingevoegd «of de arbeidsplaats, voor zover het betreft een arbeidsplaats als bedoeld in onderdeel b van dat lid».</text:p>
      <text:h text:style-name="ifm_p_font.bold_mt.5.08mm_page.keep-with-next_ifm" text:outline-level="2">ARTIKEL<text:s/>Ia<text:s/></text:h>
      <text:p text:style-name="ifm_p_mt.4.23mm_indent.0.13in_ifm">Onze Minister van Sociale Zaken en werkgelegenheid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met ingang van de dag na de datum van uitgifte van het Staatsblad waarin het wordt geplaatst.</text:p>
      <text:h text:style-name="ifm_p_font.bold_mt.5.08mm_page.keep-with-next_ifm" text:outline-level="2">ARTIKEL<text:s/>III<text:s/></text:h>
      <text:p text:style-name="ifm_p_mt.4.23mm_indent.0.13in_ifm">Deze wet wordt aangehaald als: Wet werken waar je wil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14, A<text:tab/><text:page-number text:select-page="current"/></text:p>
      </style:footer>
    </style:master-page>
    <style:master-page xmlns:sdu-fn="http://schema.sdu.nl/2011/07/functions" style:name="Landscape" style:page-layout-name="landscape-margin-text">
      <style:footer>
        <text:p text:style-name="footer">Eerste Kamer, vergaderjaar 2021-2022, 35 7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Gewijzigd voorstel van wet</dc:title>
    <meta:user-defined meta:name="OVERHEIDop.ParlID/DC.identifier">kst-35714-A</meta:user-defined>
    <meta:user-defined meta:name="OVERHEIDop.ondernummer">A</meta:user-defined>
    <meta:user-defined meta:name="DCTERMS.W3CDTF/DCTERMS.available">2022-07-08</meta:user-defined>
    <meta:user-defined meta:name="OVERHEIDop.KamerstukTypen/DC.type">Voorstel van wet</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2-07-05</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