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
         F
      <text:tab/>MOTIE VAN HET LID KARIMI</text:h>
      <text:p text:style-name="ifm_p_ifm">Voorgesteld 18 mei 2021</text:p>
      <text:p text:style-name="ifm_p_mt.3.76mm_ifm">De Kamer,</text:p>
      <text:p text:style-name="ifm_p_mt.3.76mm_ifm">gehoord de beraadslaging,</text:p>
      <text:p text:style-name="ifm_p_mt.3.76mm_ifm">constaterende dat de rechtsstaat onder grote druk staat in meerdere EU-lidstaten;</text:p>
      <text:p text:style-name="ifm_p_mt.3.76mm_ifm">constaterende dat het Meerjarig Financieel Kader gezamenlijk met de Verordening betreffende een algemeen conditionaliteitsregime ter bescherming van de Uniebegroting vanaf 1 januari 2021 in werking is getreden;</text:p>
      <text:p text:style-name="ifm_p_mt.3.76mm_ifm">overwegende dat de herstelplannen van de lidstaten de komende weken door de Commissie zullen worden beoordeeld en de Raad de beoordeling van de herstel- en veerkrachtplannen goedkeurt door middel van een uitvoeringsbesluit op basis van een voorstel van de Commissie;</text:p>
      <text:p text:style-name="ifm_p_mt.3.76mm_ifm">overwegende dat de Hongaarse regering onlangs een herstelplan indiende waarbij het risico bestaat dat middelen uit het EU-herstelfonds worden ingezet om middels staatssteun meer overheidscontrole te verkrijgen over Hongaarse universiteiten en daarmee de academische vrijheid wordt ingeperkt;</text:p>
      <text:p text:style-name="ifm_p_mt.3.76mm_ifm">van mening dat de regering zich blijvend dient in te zetten voor een effectieve koppeling tussen de ontvangst van EU-middelen en het respecteren van de rechtstaat;</text:p>
      <text:p text:style-name="ifm_p_mt.3.76mm_ifm">verzoekt de regering om de herstelplannen van EU-lidstaten mede te beoordelen op hun compatibiliteit met rechtstatelijke en democratische beginselen;</text:p>
      <text:p text:style-name="ifm_p_mt.3.76mm_ifm">verzoekt de regering in de Raad bezwaar te maken tegen uitvoeringsbesluiten van herstelplannen die in strijd zijn met deze fundamentele EU-waarden;</text:p>
      <text:p text:style-name="ifm_p_mt.3.76mm_ifm">en gaat over tot de orde van de dag.</text:p>
      <text:p text:style-name="ifm_p_mt.3.76mm_ifm">Kar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1, F<text:tab/><text:page-number text:select-page="current"/></text:p>
      </style:footer>
    </style:master-page>
    <style:master-page xmlns:sdu-fn="http://schema.sdu.nl/2011/07/functions" style:name="Landscape" style:page-layout-name="landscape-margin-text">
      <style:footer>
        <text:p text:style-name="footer">Eerste Kamer, vergaderjaar 2020-2021, 35 7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van het lid Karimi over de herstelplannen van de EU-lidstaten</dc:title>
    <meta:user-defined meta:name="OVERHEIDop.ParlID/DC.identifier">kst-35711-F</meta:user-defined>
    <meta:user-defined meta:name="OVERHEIDop.ondernummer">F</meta:user-defined>
    <meta:user-defined meta:name="DCTERMS.W3CDTF/DCTERMS.available">2021-05-19</meta:user-defined>
    <meta:user-defined meta:name="OVERHEIDop.KamerstukTypen/DC.type">Motie</meta:user-defined>
    <meta:user-defined meta:name="OVERHEIDop.dossiernummer">35711</meta:user-defined>
    <meta:user-defined meta:name="OVERHEIDop.documenttitel">Motie van het lid Karimi over de herstelplannen van de EU-lidsta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van het lid Karimi over de herstelplannen van de EU-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5-18</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op.indiener">Karimi</meta:user-defined>
    <meta:user-defined meta:name="OVERHEIDop.versieInformatie"/>
  </office:meta>
</office:document-meta>
</file>