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10
      <text:tab/>MOTIE VAN DE LEDEN AUKJE DE VRIES EN SLOOTWEG</text:h>
      <text:p text:style-name="ifm_p_ifm">Voorgesteld tijdens het Wetgevingsoverleg van 23 februari 2021</text:p>
      <text:p text:style-name="ifm_p_mt.3.76mm_ifm">De Kamer,</text:p>
      <text:p text:style-name="ifm_p_mt.3.76mm_ifm">gehoord de beraadslaging,</text:p>
      <text:p text:style-name="ifm_p_mt.3.76mm_ifm">overwegende dat het belangrijk is dat Nederland en andere landen een oordeel kunnen vormen over de uitvoering en voortgang van de RRF-plannen (Resilience and Recovery Facility) van andere landen met het oog op de noodremprocedure;</text:p>
      <text:p text:style-name="ifm_p_mt.3.76mm_ifm">constaterende dat EU-commissaris Dombrovskis heeft aangegeven dat er onvoldoende duidelijke mijlpalen en doelen zitten in de voorlopige ontwerpplannen die de Europese Commissie heeft gezien;</text:p>
      <text:p text:style-name="ifm_p_mt.3.76mm_ifm">constaterende dat het voor de beoordeling van de plannen en voortgang noodzakelijk is dat er duidelijke mijlpalen en doelen zijn;</text:p>
      <text:p text:style-name="ifm_p_mt.3.76mm_ifm">verzoekt de regering, zich tot het uiterste in te spannen om te zorgen voor duidelijke en stevige mijlpalen en doelen in de RRF-plannen en bij de Europese Commissie en betrokken EU-landen daarop aan te blijven dringen, bijvoorbeeld in de Eurogroep/Ecofin,</text:p>
      <text:p text:style-name="ifm_p_mt.3.76mm_ifm">en gaat over tot de orde van de dag.</text:p>
      <text:p text:style-name="ifm_p_mt.3.76mm_ifm">Aukje de Vries</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10<text:tab/><text:page-number text:select-page="current"/></text:p>
      </style:footer>
    </style:master-page>
    <style:master-page xmlns:sdu-fn="http://schema.sdu.nl/2011/07/functions" style:name="Landscape" style:page-layout-name="landscape-margin-text">
      <style:footer>
        <text:p text:style-name="footer">Tweede Kamer, vergaderjaar 2020-2021, 35 7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Motie; Motie van de leden Aukje de Vries en Slootweg over duidelijke en stevige mijlpalen en doelen in de RRF-plannen</dc:title>
    <meta:user-defined meta:name="OVERHEIDop.ParlID/DC.identifier">kst-35711-10</meta:user-defined>
    <meta:user-defined meta:name="OVERHEIDop.ondernummer">10</meta:user-defined>
    <meta:user-defined meta:name="DCTERMS.W3CDTF/DCTERMS.available">2021-02-25</meta:user-defined>
    <meta:user-defined meta:name="OVERHEIDop.KamerstukTypen/DC.type">Motie</meta:user-defined>
    <meta:user-defined meta:name="OVERHEIDop.dossiernummer">35711</meta:user-defined>
    <meta:user-defined meta:name="OVERHEIDop.documenttitel">Motie van de leden Aukje de Vries en Slootweg over duidelijke en stevige mijlpalen en doelen in de RRF-plannen</meta:user-defined>
    <meta:user-defined meta:name="OVERHEIDop.indiener">E.J. Slootweg</meta:user-defined>
    <meta:user-defined meta:name="OVERHEIDop.indiener">A. (Aukje) de Vries</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Motie; Motie van de leden Aukje de Vries en Slootweg over duidelijke en stevige mijlpalen en doelen in de RRF-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