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0-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0<text:tab/>Mededeling van de Commissie aan het Europees Parlement, de Raad, het Europees Economisch en Sociaal Comité en het Comité van de Regio's – EU-biodiversiteitsstrategie voor 2030 – De natuur terug in ons leven brengen (COM(2020)380)</text:h>
      <text:h text:style-name="ifm_p_font.bold_size.9.06pt_mt.18.8mm_indent.-58.5mm_ifm" text:outline-level="1">
         C<text:tab/>BRIEF VAN DE VOORZITTER VAN DE VASTE COMMISSIE VOOR ECONOMISCHE ZAKEN EN KLIMAAT/LANDBOUW, NATUUR EN VOEDSELKWALITEIT</text:h>
      <text:p text:style-name="ifm_p_mt.3.76mm_ifm">Aan de Commissaris van de Europese Commissie,</text:p>
      <text:p text:style-name="ifm_p_ifm">De heer V. Sinkevičius</text:p>
      <text:p text:style-name="ifm_p_mt.3.76mm_ifm">Den Haag, 27 mei 2021</text:p>
      <text:p text:style-name="ifm_p_mt.3.76mm_ifm">De leden van de vaste commissie voor Economische Zaken en Klimaat / Landbouw, Natuur en Voedselkwaliteit hebben met belangstelling kennisgenomen van de beantwoording van de Europese Commissie d.d. 21 april 2021 van de vragen van de commissie EZK/LNV d.d. 26 januari 2021<text:note text:id="ID-982610-d36e77" text:note-class="footnote"><text:note-citation text:label="1 ">1</text:note-citation><text:note-body><text:p text:style-name="ifm_p_font.normal_size.6.93pt_mt..5mm_indent.-0.1161in_mleft.0.1161in_ifm"><text:span text:style-name="ifm_span_font.italic_size.6.93pt_ifm">Kamerstukken I</text:span>, 2020–2021, 35 710, A en B.</text:p></text:note-body></text:note> over de mededeling van de Europese Commissie inzake de EU-biodiversiteitsstrategie voor 2030.<text:note text:id="ID-982610-d36e88" text:note-class="footnote"><text:note-citation text:label="2 ">2</text:note-citation><text:note-body><text:p text:style-name="ifm_p_font.normal_size.6.93pt_mt..5mm_indent.-0.1161in_mleft.0.1161in_ifm">COM(2020)380, zie ook dossier E200010 op www.europapoort.nl.</text:p></text:note-body></text:note> De leden van de fracties van GroenLinks en van de Partij voor de Dieren hebben naar aanleiding hiervan nog enkele nadere vragen en opmerkingen.</text:p>
      <text:h text:style-name="ifm_p_font.bold-italic_mt.3.76mm_page.keep-with-next_ifm" text:outline-level="1">Vragen en opmerkingen van de leden van de GroenLinks-fractie</text:h>
      <text:p text:style-name="ifm_p_mt.3.76mm_ifm">De leden van de fractie van GroenLinks danken de Europese Commissie voor de zorgvuldige en heldere beantwoording van hun vragen. Zij hebben nog een vervolgvraag ten aanzien van de reactie van de Commissie op het rapport van Arcadis.<text:note text:id="ID-982610-d36e106" text:note-class="footnote"><text:note-citation text:label="3 ">3</text:note-citation><text:note-body><text:p text:style-name="ifm_p_font.normal_size.6.93pt_mt..5mm_indent.-0.1161in_mleft.0.1161in_ifm">Arcadis in opdracht van Ministerie van Infrastructuur en Waterstaat, «Milieueffectrapporten in Nederland: kwaliteit en kwantiteit», 22 januari 2020.</text:p></text:note-body></text:note></text:p>
      <text:p text:style-name="ifm_p_ifm">Kan de Europese Commissie na nadere bestudering een nadere appreciatie van het Arcadisrapport geven? De leden van de fractie van GroenLinks zijn daarbij in het bijzonder geïnteresseerd in de mening van de Commissie over de opzet en toepassing van het instrument MER-beoordeling in relatie tot de vereisten van de MER-Richtlijn en het verdrag van Arhus. Zij zijn daarbij benieuwd naar zowel een appreciatie in algemene zin, als in het bijzonder naar een appreciatie van de eerdergenoemde projecten voor installaties voor intensieve veehouderij.<text:note text:id="ID-982610-d36e116" text:note-class="footnote"><text:note-citation text:label="4 ">4</text:note-citation><text:note-body><text:p text:style-name="ifm_p_font.normal_size.6.93pt_mt..5mm_indent.-0.1161in_mleft.0.1161in_ifm"><text:span text:style-name="ifm_span_font.italic_size.6.93pt_ifm">Kamerstukken I</text:span>, 2020–2021, 35 710, B, blz. 7.</text:p></text:note-body></text:note></text:p>
      <text:p text:style-name="ifm_p_ifm">Kan de Europese Commissie aangeven of zij hierbij een relatie ziet met de lopende inbreukprocedure rondom de toepassing van de MER-richtlijn in Nederland? Daarbij vragen deze leden of de Commissie kan aangeven wanneer zij verwacht in deze procedure een volgende stap te zetten.</text:p>
      <text:h text:style-name="ifm_p_font.bold-italic_mt.3.76mm_page.keep-with-next_ifm" text:outline-level="1">Vragen en opmerkingen van de leden van de Partij voor de Dieren-fractie</text:h>
      <text:p text:style-name="ifm_p_mt.3.76mm_ifm">De leden van de fractie van de Partij voor de Dieren lezen in de beantwoording dat de Europese Commissie er alle vertrouwen in heeft dat – met krachtige wil van de politieke beleidsmakers – de biodiversiteitsstrategie kan zorgen voor een wezenlijke doorbraak bij de aanpak van biodiversiteitsverlies en klimaatverandering.<text:note text:id="ID-982610-d36e133" text:note-class="footnote"><text:note-citation text:label="5 ">5</text:note-citation><text:note-body><text:p text:style-name="ifm_p_font.normal_size.6.93pt_mt..5mm_indent.-0.1161in_mleft.0.1161in_ifm"><text:span text:style-name="ifm_span_font.italic_size.6.93pt_ifm">Kamerstukken I</text:span>, 2020–2021, 35 710, B, blz. 2.</text:p></text:note-body></text:note> De Europese Commissie noemt als één van de aanvullende maatregelen om wezenlijke verandering mogelijk te maken het bevorderen van duurzame consumptie.<text:note text:id="ID-982610-d36e144" text:note-class="footnote"><text:note-citation text:label="6 ">6</text:note-citation><text:note-body><text:p text:style-name="ifm_p_font.normal_size.6.93pt_mt..5mm_indent.-0.1161in_mleft.0.1161in_ifm">Ibidem.</text:p></text:note-body></text:note> Hoe kijkt de Commissie in het licht hiervan aan tegen EU-campagnes om het eten van vlees te bevorderen, zoals de campagne gericht op gezinnen met jonge kinderen om kipconsumptie te bevorderen, de campagne om consumenten te overtuigen van duurzaamheid van de zuivelsector en gezondheid van zuivelconsumptie, en de promotie van de consumptie van <text:span text:style-name="ifm_span_font.italic_ifm">foie gras</text:span>? Betekent dit in de ogen van de Europese Commissie dat het de politieke beleidsmakers aan krachtige wil ontbreekt? Zo niet, hoe rijmt zij deze EU-campagnesubsidies met de biodiversiteitsstrategie, zo vragen de leden van de fractie van de Partij voor de Dieren.</text:p>
      <text:p text:style-name="ifm_p_mt.3.76mm_ifm">De leden van de vaste commissie voor Economische Zaken en Klimaat / Landbouw, Natuur en Voedselkwaliteit zien uw reactie met belangstelling tegemoet en ontvangen deze graag uiterlijk binnen drie maanden na dagtekening van deze brief.</text:p>
      <text:p text:style-name="ifm_p_mt.5.08mm_ifm">De voorzitter van de vaste commissie voor Economische Zaken en Klimaat / Landbouw, Natuur en Voedselkwaliteit,<text:line-break/>L.P. van der<text:s/>Linden, Ms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0, C<text:tab/><text:page-number text:select-page="current"/></text:p>
      </style:footer>
    </style:master-page>
    <style:master-page xmlns:sdu-fn="http://schema.sdu.nl/2011/07/functions" style:name="Landscape" style:page-layout-name="landscape-margin-text">
      <style:footer>
        <text:p text:style-name="footer">Eerste Kamer, vergaderjaar 2020-2021, 35 7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 EU-biodiversiteitsstrategie voor 2030 - De natuur terug in ons leven brengen (COM(2020)380); Brief aan de Europese Commissie met nadere vragen betreffende de Commissiemededeling inzake de EU-biodiversiteitsstrategie voor 2030</dc:title>
    <meta:user-defined meta:name="OVERHEIDop.ParlID/DC.identifier">kst-35710-C</meta:user-defined>
    <meta:user-defined meta:name="OVERHEIDop.ondernummer">C</meta:user-defined>
    <meta:user-defined meta:name="DCTERMS.W3CDTF/DCTERMS.available">2021-05-28</meta:user-defined>
    <meta:user-defined meta:name="OVERHEIDop.KamerstukTypen/DC.type">Brief</meta:user-defined>
    <meta:user-defined meta:name="OVERHEIDop.dossiernummer">35710</meta:user-defined>
    <meta:user-defined meta:name="OVERHEIDop.documenttitel">Brief aan de Europese Commissie met nadere vragen betreffende de Commissiemededeling inzake de EU-biodiversiteitsstrategie voor 203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EU-biodiversiteitsstrategie voor 2030 - De natuur terug in ons leven brengen (COM(2020)380); Brief aan de Europese Commissie met nadere vragen betreffende de Commissiemededeling inzake de EU-biodiversiteit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ERMS.W3CDTF/DCTERMS.issued">2021-05-27</meta:user-defined>
    <meta:user-defined meta:name="OVERHEIDop.dossiertitel">Mededeling van de Commissie aan het Europees Parlement, de Raad, het Europees Economisch en Sociaal Comité en het Comité van de Regio's – EU-biodiversiteitsstrategie voor 2030 – De natuur terug in ons leven brengen (COM(2020)380)</meta:user-defined>
    <meta:user-defined meta:name="OVERHEIDop.versieInformatie"/>
  </office:meta>
</office:document-meta>
</file>