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709<text:tab/>Voorstel van wet van de leden Timmermans en Bikker tot wijziging van het Wetboek van Strafrecht in verband met de invoering van het discriminatoir aspect als strafverzwaringsgrond</text:h>
      <text:h text:style-name="ifm_p_font.bold_size.9.06pt_mt.18.8mm_indent.-58.5mm_ifm" text:outline-level="1">
         B
      <text:tab/>VERSLAG ONDER VOORBEHOUD VAN DE VASTE COMMISSIE VOOR JUSTITIE EN VEILIGHEID<text:note text:id="ID-1188794-d36e60"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text:h>
      <text:p text:style-name="ifm_p_ifm">Vastgesteld 14 januari 2025</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Dittrich</text:p>
      <text:p text:style-name="ifm_p_mt.3.76mm_ifm">De griffier van de commissie,<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709, B<text:tab/><text:page-number text:select-page="current"/></text:p>
      </style:footer>
    </style:master-page>
    <style:master-page xmlns:sdu-fn="http://schema.sdu.nl/2011/07/functions" style:name="Landscape" style:page-layout-name="landscape-margin-text">
      <style:footer>
        <text:p text:style-name="footer">Eerste Kamer, vergaderjaar 2024-2025, 35 70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immermans en Bikker tot wijziging van het Wetboek van Strafrecht in verband met de invoering van het discriminatoir aspect als strafverzwaringsgrond; Verslag</dc:title>
    <meta:user-defined meta:name="OVERHEIDop.ParlID/DC.identifier">kst-35709-B</meta:user-defined>
    <meta:user-defined meta:name="OVERHEIDop.ondernummer">B</meta:user-defined>
    <meta:user-defined meta:name="DCTERMS.W3CDTF/DCTERMS.available">2025-03-28</meta:user-defined>
    <meta:user-defined meta:name="OVERHEIDop.KamerstukTypen/DC.type">Verslag</meta:user-defined>
    <meta:user-defined meta:name="DCTERMS.W3CDTF/OVERHEIDop.datumVergadering"/>
    <meta:user-defined meta:name="OVERHEIDop.dossiernummer">3570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Timmermans en Bikker tot wijziging van het Wetboek van Strafrecht in verband met de invoering van het discriminatoir aspect als strafverzwaringsgrond;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5-01-14</meta:user-defined>
    <meta:user-defined meta:name="OVERHEIDop.dossiertitel">Voorstel van wet van de leden Timmermans en Bikker tot wijziging van het Wetboek van Strafrecht in verband met de invoering van het discriminatoir aspect als strafverzwaringsgrond</meta:user-defined>
    <meta:user-defined meta:name="OVERHEIDop.versieInformatie"/>
  </office:meta>
</office:document-meta>
</file>