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9
      <text:tab/>MOTIE VAN DE LEDEN VAN NISPEN EN EL ABASSI</text:h>
      <text:p text:style-name="ifm_p_ifm">Voorgesteld 18 december 2024</text:p>
      <text:p text:style-name="ifm_p_mt.3.76mm_ifm">De Kamer,</text:p>
      <text:p text:style-name="ifm_p_mt.3.76mm_ifm">gehoord de beraadslaging,</text:p>
      <text:p text:style-name="ifm_p_mt.3.76mm_ifm">constaterende dat de Algemene wet gelijke behandeling (AWGB) niet geldt voor eenzijdig overheidshandelen;</text:p>
      <text:p text:style-name="ifm_p_mt.3.76mm_ifm">overwegende dat de overheid wettelijk aanspreekbaar zou moeten zijn op discriminerende handelingen;</text:p>
      <text:p text:style-name="ifm_p_mt.3.76mm_ifm">overwegende dat de parlementaire enquêtecommissie Fraudebeleid en Dienstverlening, de Nationaal Coördinator tegen Discriminatie en Racisme en de staatscommissie tegen discriminatie en racisme de aanbeveling doen om eenzijdig overheidshandelen onder de werking van de AWGB te brengen;</text:p>
      <text:p text:style-name="ifm_p_mt.3.76mm_ifm">verzoekt de regering eenzijdig overheidshandelen onder de werking van de AWGB te brengen,</text:p>
      <text:p text:style-name="ifm_p_mt.3.76mm_ifm">en gaat over tot de orde van de dag.</text:p>
      <text:p text:style-name="ifm_p_mt.3.76mm_ifm">Van Nispe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9<text:tab/><text:page-number text:select-page="current"/></text:p>
      </style:footer>
    </style:master-page>
    <style:master-page xmlns:sdu-fn="http://schema.sdu.nl/2011/07/functions" style:name="Landscape" style:page-layout-name="landscape-margin-text">
      <style:footer>
        <text:p text:style-name="footer">Tweede Kamer, vergaderjaar 2024-2025, 35 70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Motie; Motie van de leden Van Nispen en El Abassi over eenzijdig overheidshandelen onder de werking van de Algemene wet gelijke behandeling brengen</dc:title>
    <meta:user-defined meta:name="OVERHEIDop.ParlID/DC.identifier">kst-35709-19</meta:user-defined>
    <meta:user-defined meta:name="OVERHEIDop.ondernummer">19</meta:user-defined>
    <meta:user-defined meta:name="DCTERMS.W3CDTF/DCTERMS.available">2024-12-19</meta:user-defined>
    <meta:user-defined meta:name="OVERHEIDop.KamerstukTypen/DC.type">Motie</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Motie van de leden Van Nispen en El Abassi over eenzijdig overheidshandelen onder de werking van de Algemene wet gelijke behandeling brengen</meta:user-defined>
    <meta:user-defined meta:name="OVERHEIDop.indiener">I. el Abassi</meta:user-defined>
    <meta:user-defined meta:name="OVERHEIDop.indiener">M. van Nispen</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Motie; Motie van de leden Van Nispen en El Abassi over eenzijdig overheidshandelen onder de werking van de Algemene wet gelijke behandeling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