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9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709<text:tab/>Voorstel van wet van de leden Timmermans en Bikker tot wijziging van het Wetboek van Strafrecht in verband met de invoering van het discriminatoir oogmerk als strafverzwaringsgrond</text:h>
      <text:h text:style-name="ifm_p_font.bold_size.9.06pt_mt.18.8mm_indent.-58.5mm_ifm" text:outline-level="1">Nr. 18
      <text:tab/>MOTIE VAN HET LID VAN NISPEN 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overwegende dat discriminatie op basis van inkomen, opleiding of beroepsstatus voorkomt, een groot probleem is, en gezien kan worden als discriminatie op grond van sociaaleconomische klasse;</text:p>
      <text:p text:style-name="ifm_p_mt.3.76mm_ifm">constaterende dat in het Wetboek van Strafrecht en de Algemene wet gelijke behandeling de discriminatiegrond sociaaleconomische klasse niet staat opgenomen;</text:p>
      <text:p text:style-name="ifm_p_mt.3.76mm_ifm">verzoekt de regering te onderzoeken op welke manier discriminatie op grond van sociaaleconomische klasse kan worden toegevoegd als discriminatiegrond in de Algemene wet gelijke behandeling en het Wetboek van Strafrech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70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70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Timmermans en Bikker tot wijziging van het Wetboek van Strafrecht in verband met de invoering van het discriminatoir oogmerk als strafverzwaringsgrond; Motie; Motie van het lid Van Nispen over onderzoeken hoe de discriminatiegrond sociaal-economische klasse kan worden toegevoegd aan de Algemene wet gelijke behandeling en het Wetboek van Strafrecht</dc:title>
    <meta:user-defined meta:name="OVERHEIDop.ParlID/DC.identifier">kst-35709-18</meta:user-defined>
    <meta:user-defined meta:name="OVERHEIDop.ondernummer">18</meta:user-defined>
    <meta:user-defined meta:name="DCTERMS.W3CDTF/DCTERMS.available">2024-12-19</meta:user-defined>
    <meta:user-defined meta:name="OVERHEIDop.KamerstukTypen/DC.type">Motie</meta:user-defined>
    <meta:user-defined meta:name="OVERHEIDop.dossiernummer">357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onderzoeken hoe de discriminatiegrond sociaal-economische klasse kan worden toegevoegd aan de Algemene wet gelijke behandeling en het Wetboek van Strafrecht</meta:user-defined>
    <meta:user-defined meta:name="OVERHEIDop.indiener">M. van Nispen</meta:user-defined>
    <meta:user-defined meta:name="OVERHEIDop.dossiertitel">Voorstel van wet van de leden Timmermans en Bikker tot wijziging van het Wetboek van Strafrecht in verband met de invoering van het discriminatoir oogmerk als strafverzwaringsgro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Voorstel van wet van de leden Timmermans en Bikker tot wijziging van het Wetboek van Strafrecht in verband met de invoering van het discriminatoir oogmerk als strafverzwaringsgrond; Motie; Motie van het lid Van Nispen over onderzoeken hoe de discriminatiegrond sociaal-economische klasse kan worden toegevoegd aan de Algemene wet gelijke behandeling en het Wetboek van Straf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