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7
      <text:tab/>MOTIE VAN DE LEDEN VAN NISPEN EN TSEGGAI</text:h>
      <text:p text:style-name="ifm_p_ifm">Voorgesteld 18 december 2024</text:p>
      <text:p text:style-name="ifm_p_mt.3.76mm_ifm">De Kamer,</text:p>
      <text:p text:style-name="ifm_p_mt.3.76mm_ifm">gehoord de beraadslaging,</text:p>
      <text:p text:style-name="ifm_p_mt.3.76mm_ifm">overwegende dat het invoeren van het discriminatoir aspect als strafverzwaringsgrond bij kan dragen aan een betere bestraffing van discriminatie;</text:p>
      <text:p text:style-name="ifm_p_mt.3.76mm_ifm">overwegende dat een effectieve aanpak van discriminatie tevens vraagt aan de slag te gaan met de pleger van dit strafbare feit en niet enkel een niet-gerelateerde straf op te leggen;</text:p>
      <text:p text:style-name="ifm_p_mt.3.76mm_ifm">constaterende dat gerichte alternatieve straffen, maatregelen en opgelegde voorwaarden zoals het verplicht bezoek aan een museum of monument, gesprekken met overlevenden of mensen uit de gemeenschap, een cursus of een gedragstraining naast óf in plaats van de straf nuttig kunnen zijn, als deze als doel hebben aan te zetten tot reflectie op het gedrag, hier iets van te leren en te voorkomen dat de pleger recidiveert;</text:p>
      <text:p text:style-name="ifm_p_mt.3.76mm_ifm">verzoekt de regering te onderzoeken hoe het opleggen van gerichte straffen, maatregelen of voorwaarden gerelateerd aan het delict discriminatie verder bevorderd kan worden, en daartoe uiterlijk voor de zomer 2025 met voorstellen te komen,</text:p>
      <text:p text:style-name="ifm_p_mt.3.76mm_ifm">en gaat over tot de orde van de dag.</text:p>
      <text:p text:style-name="ifm_p_mt.3.76mm_ifm">Van Nispen</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7<text:tab/><text:page-number text:select-page="current"/></text:p>
      </style:footer>
    </style:master-page>
    <style:master-page xmlns:sdu-fn="http://schema.sdu.nl/2011/07/functions" style:name="Landscape" style:page-layout-name="landscape-margin-text">
      <style:footer>
        <text:p text:style-name="footer">Tweede Kamer, vergaderjaar 2024-2025, 35 7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Motie; Motie van de leden Van Nispen en Tseggai over onderzoeken hoe het opleggen van gerichte straffen gerelateerd aan het delict discriminatie verder bevorderd kan worden</dc:title>
    <meta:user-defined meta:name="OVERHEIDop.ParlID/DC.identifier">kst-35709-17</meta:user-defined>
    <meta:user-defined meta:name="OVERHEIDop.ondernummer">17</meta:user-defined>
    <meta:user-defined meta:name="DCTERMS.W3CDTF/DCTERMS.available">2024-12-19</meta:user-defined>
    <meta:user-defined meta:name="OVERHEIDop.KamerstukTypen/DC.type">Motie</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Motie van de leden Van Nispen en Tseggai over onderzoeken hoe het opleggen van gerichte straffen gerelateerd aan het delict discriminatie verder bevorderd kan worden</meta:user-defined>
    <meta:user-defined meta:name="OVERHEIDop.indiener">M. Tseggai</meta:user-defined>
    <meta:user-defined meta:name="OVERHEIDop.indiener">M. van Nispen</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Motie; Motie van de leden Van Nispen en Tseggai over onderzoeken hoe het opleggen van gerichte straffen gerelateerd aan het delict discriminatie verder bevord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