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16
      <text:tab/>AMENDEMENT VAN HET LID EL ABASSI</text:h>
      <text:p text:style-name="ifm_p_ifm">Ontvangen 18 december 2024</text:p>
      <text:p text:style-name="ifm_p_mt.3.76mm_indent.0.13in_ifm">De ondergetekende stelt het volgende amendement voor:</text:p>
      <text:p text:style-name="ifm_p_mt.3.76mm_indent.0.13in_ifm">Aan artikel I, onderdeel G, onder 1, wordt toegevoegd «en wordt «twee maanden» vervangen door «vier maanden»».</text:p>
      <text:h text:style-name="ifm_p_font.bold_mt.5.08mm_page.keep-with-next_ifm" text:outline-level="2">Toelichting</text:h>
      <text:p text:style-name="ifm_p_mt.4.23mm_indent.0.13in_ifm">De indiener pleit voor een verdubbeling van de strafmaat om duidelijk te maken dat discriminatie vanuit een ambt, beroep of bedrijf bijzonder schadelijk is en niet wordt getolereerd. Het schaadt het vertrouwen in professionele instellingen en creëert ongelijkheid op fundamentele maatschappelijke vlakken. Daarom is een strenger juridisch kader noodzakelijk.</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16<text:tab/><text:page-number text:select-page="current"/></text:p>
      </style:footer>
    </style:master-page>
    <style:master-page xmlns:sdu-fn="http://schema.sdu.nl/2011/07/functions" style:name="Landscape" style:page-layout-name="landscape-margin-text">
      <style:footer>
        <text:p text:style-name="footer">Tweede Kamer, vergaderjaar 2024-2025, 35 7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Amendement; Amendement van het lid El Abassi over het verdubbelen van de strafmaat voor discriminatie in de uitoefening van een ambt, beroep of bedrijf</dc:title>
    <meta:user-defined meta:name="OVERHEIDop.ParlID/DC.identifier">kst-35709-16</meta:user-defined>
    <meta:user-defined meta:name="OVERHEIDop.ondernummer">16</meta:user-defined>
    <meta:user-defined meta:name="DCTERMS.W3CDTF/DCTERMS.available">2024-12-27</meta:user-defined>
    <meta:user-defined meta:name="OVERHEIDop.KamerstukTypen/DC.type">Amendement</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Amendement van het lid El Abassi over het verdubbelen van de strafmaat voor discriminatie in de uitoefening van een ambt, beroep of bedrijf</meta:user-defined>
    <meta:user-defined meta:name="OVERHEIDop.indiener">I. el Abassi</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oorstel van wet van de leden Timmermans en Bikker tot wijziging van het Wetboek van Strafrecht in verband met de invoering van het discriminatoir oogmerk als strafverzwaringsgrond; Amendement; Amendement van het lid El Abassi over het verdubbelen van de strafmaat voor discriminatie in de uitoefening van een ambt, beroep of 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