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15
      <text:tab/>AMENDEMENT VAN HET LID EL ABASSI</text:h>
      <text:p text:style-name="ifm_p_ifm">Ontvangen 18 december 2024</text:p>
      <text:p text:style-name="ifm_p_mt.3.76mm_indent.0.13in_ifm">De ondergetekende stelt het volgende amendement voor:</text:p>
      <text:p text:style-name="ifm_p_mt.3.76mm_indent.0.13in_ifm">In het met artikel I, onderdeel A, voorgestelde artikel 44bis wordt «met een derde worden verhoogd» vervangen door «worden verdubbeld».</text:p>
      <text:h text:style-name="ifm_p_font.bold_mt.5.08mm_page.keep-with-next_ifm" text:outline-level="2">Toelichting</text:h>
      <text:p text:style-name="ifm_p_mt.4.23mm_indent.0.13in_ifm">De indiener stelt voor om de strafmaat voor commune delicten gepleegd met een discriminatoir oogmerk te verdubbelen in plaats van deze met slechts een derde te verhogen. Een substantiële verhoging is noodzakelijk om de ernst van deze misdrijven te benadrukken en een effectief afschrikwekkend effect te creëren.</text:p>
      <text:p text:style-name="ifm_p_mt.3.76mm_indent.0.13in_ifm">Discriminatie kan diepe littekens achterlaten bij de slachtoffers. Het veroorzaakt niet alleen emotionele en psychische schade, maar belemmert ook de maatschappelijke participatie en persoonlijke ontwikkeling van deze mensen. Slachtoffers voelen zich vaak onveilig en buitengesloten, wat hen weerhoudt om actief deel te nemen aan het sociale en economische leven. Een hogere strafmaat doet meer recht aan de impact die deze misdrijven hebben op het leven van de slachtoffers en erkent de ernstige schade die discriminatie veroorzaakt.</text:p>
      <text:p text:style-name="ifm_p_mt.3.76mm_indent.0.13in_ifm">Daarnaast is het van essentieel belang om een duidelijk signaal af te geven aan potentiële daders. Een beperkte verhoging van de straf heeft te weinig afschrikwekkend effect. Een verdubbeling van de strafmaat maakt duidelijk dat Nederland geen enkele vorm van discriminatie tolereert en dat er serieuze consequenties staan op het benadelen van anderen op basis van afkomst, geloof, seksuele geaardheid of andere persoonlijke kenmerken. Een verdubbeling van de strafmaat is daarom op zijn plaats.</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15<text:tab/><text:page-number text:select-page="current"/></text:p>
      </style:footer>
    </style:master-page>
    <style:master-page xmlns:sdu-fn="http://schema.sdu.nl/2011/07/functions" style:name="Landscape" style:page-layout-name="landscape-margin-text">
      <style:footer>
        <text:p text:style-name="footer">Tweede Kamer, vergaderjaar 2024-2025, 35 70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Amendement; Amendement van het lid El Abassi over het verdubbelen van de strafmaat voor commune delicten gepleegd met een discriminatoir oogmerk</dc:title>
    <meta:user-defined meta:name="OVERHEIDop.ParlID/DC.identifier">kst-35709-15</meta:user-defined>
    <meta:user-defined meta:name="OVERHEIDop.ondernummer">15</meta:user-defined>
    <meta:user-defined meta:name="DCTERMS.W3CDTF/DCTERMS.available">2024-12-27</meta:user-defined>
    <meta:user-defined meta:name="OVERHEIDop.KamerstukTypen/DC.type">Amendement</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Amendement van het lid El Abassi over het verdubbelen van de strafmaat voor commune delicten gepleegd met een discriminatoir oogmerk</meta:user-defined>
    <meta:user-defined meta:name="OVERHEIDop.indiener">I. el Abassi</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oorstel van wet van de leden Timmermans en Bikker tot wijziging van het Wetboek van Strafrecht in verband met de invoering van het discriminatoir oogmerk als strafverzwaringsgrond; Amendement; Amendement van het lid El Abassi over het verdubbelen van de strafmaat voor commune delicten gepleegd met een discriminatoir oogm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