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oogmerk als strafverzwaringsgrond</text:h>
      <text:h text:style-name="ifm_p_font.bold_size.9.06pt_mt.18.8mm_indent.-58.5mm_ifm" text:outline-level="1">Nr. 13
      <text:tab/>BRIEF VAN DE MINISTER VAN JUSTITIE EN VEILIGHEID</text:h>
      <text:p text:style-name="ifm_p_mt.3.76mm_ifm">Aan de Voorzitter van de Tweede Kamer der Staten-Generaal</text:p>
      <text:p text:style-name="ifm_p_mt.3.76mm_ifm">Den Haag, 25 september 2024</text:p>
      <text:p text:style-name="ifm_p_mt.3.76mm_ifm">Tijdens de regeling van 24 september jongstleden heeft u verzocht om de kabinetsappreciatie van het initiatiefwetsvoorstel discriminatoir oogmerk als strafverzwaringsgrond te ontvangen voor de mondelinge behandeling van 26 september.</text:p>
      <text:p text:style-name="ifm_p_mt.3.76mm_ifm">Voor de ministerraad van 20 september stond het concept kabinetsstandpunt over het initiatiefvoorstel geagendeerd. Per abuis is op de gepubliceerde besluitenlijst aangegeven dat hierover een brief aan de Kamer zou worden gezonden. Er lag echter geen Kamerbrief voor in de ministerraad. De besluitenlijst is inmiddels gecorrigeerd.</text:p>
      <text:p text:style-name="ifm_p_mt.3.76mm_ifm">Via deze brief verduidelijk ik graag dat conform vast gebruik, de betrokken bewindspersoon bij de plenaire behandeling van het initiatiefvoorstel het in de minsterraad bepaalde kabinetsstandpunt mondeling deelt na de eerste termijn van de Kamer en de indieners van het voorstel.</text:p>
      <text:p text:style-name="ifm_p_mt.3.76mm_ifm">Voor de volledigheid wijs ik u erop dat ook de conclusie op de besluitenlijst voor het kabinetsstandpunt over het initiatiefwetsvoorstel conversiehandelingen is gecorrigeerd.</text:p>
      <text:p text:style-name="ifm_p_mt.3.76mm_ifm">Ik zie uit naar het debat morgen en zal het kabinetsstandpunt in mijn termijn van het debat mondeling met u wisselen, zodat de Kamer daaraan voorafgaand een vrij debat kan vo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709, nr. 13<text:tab/><text:page-number text:select-page="current"/></text:p>
      </style:footer>
    </style:master-page>
    <style:master-page xmlns:sdu-fn="http://schema.sdu.nl/2011/07/functions" style:name="Landscape" style:page-layout-name="landscape-margin-text">
      <style:footer>
        <text:p text:style-name="footer">Tweede Kamer, vergaderjaar 2024-2025, 35 7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oogmerk als strafverzwaringsgrond; Brief regering; Reactie op het verzoek van het lid Sneller, gedaan tijdens de Regeling van Werkzaamheden van 24 september 2024, over de kabinetsappreciatie van het initiatiefwetsvoorstel discriminatoir oogmerk als strafverzwaringsgrond</dc:title>
    <meta:user-defined meta:name="OVERHEIDop.ParlID/DC.identifier">kst-35709-13</meta:user-defined>
    <meta:user-defined meta:name="OVERHEIDop.ondernummer">13</meta:user-defined>
    <meta:user-defined meta:name="DCTERMS.W3CDTF/DCTERMS.available">2024-09-30</meta:user-defined>
    <meta:user-defined meta:name="OVERHEIDop.KamerstukTypen/DC.type">Brief</meta:user-defined>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Reactie op het verzoek van het lid Sneller, gedaan tijdens de Regeling van Werkzaamheden van 24 september 2024, over de kabinetsappreciatie van het initiatiefwetsvoorstel discriminatoir oogmerk als strafverzwaringsgrond</meta:user-defined>
    <meta:user-defined meta:name="OVERHEIDop.indiener">D.M. van Weel</meta:user-defined>
    <meta:user-defined meta:name="OVERHEIDop.dossiertitel">Voorstel van wet van de leden Timmermans en Bikker tot wijziging van het Wetboek van Strafrecht in verband met de invoering van het discriminatoir oogmerk als strafverzwaringsgro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Voorstel van wet van de leden Timmermans en Bikker tot wijziging van het Wetboek van Strafrecht in verband met de invoering van het discriminatoir oogmerk als strafverzwaringsgrond; Brief regering; Reactie op het verzoek van het lid Sneller, gedaan tijdens de Regeling van Werkzaamheden van 24 september 2024, over de kabinetsappreciatie van het initiatiefwetsvoorstel discriminatoir oogmerk als strafverzwarings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