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0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05<text:tab/>Wijziging van de begrotingsstaat van het Ministerie van Infrastructuur en Waterstaat (XII) voor het jaar 2021 (Incidentele suppletoire begroting inzake Winair)</text:h>
      <text:h text:style-name="ifm_p_font.bold_size.9.06pt_mt.18.8mm_indent.-58.5mm_ifm" text:outline-level="1">Nr. 3<text:tab/>VERSLAG HOUDENDE EEN LIJST VAN VRAGEN EN ANTWOORDEN</text:h>
      <text:p text:style-name="ifm_p_ifm">Vastgesteld 8 maart 2021</text:p>
      <text:p text:style-name="ifm_p_mt.3.76mm_ifm">De vaste commissie voor Infrastructuur en Waterstaat, belast met het voorbereidend onderzoek van dit voorstel van wet, heeft de eer verslag uit te brengen in de vorm van een lijst van vragen met de daarop gegeven antwoorden.</text:p>
      <text:p text:style-name="ifm_p_mt.3.76mm_ifm">De vragen zijn op 8 februari 2021 voorgelegd aan de Minister van Infrastructuur en Waterstaat. Bij brief van 1 maart 2021 zijn ze door de Minister van Infrastructuur en Waterstaat beantwoord.</text:p>
      <text:p text:style-name="ifm_p_mt.3.76mm_ifm">Met de vaststelling van het verslag acht de commissie de openbare behandeling van het wetsvoorstel voldoende voorbereid.</text:p>
      <text:p text:style-name="ifm_p_mt.5.08mm_ifm">De voorzitter van de commissie,<text:line-break/>Agnes<text:s/>Mulder</text:p>
      <text:p text:style-name="ifm_p_mt.3.76mm_ifm">De adjunct-griffier van de commissie,<text:line-break/>Koerselman</text:p>
      <text:p text:style-name="ifm_p_mt.3.76mm_page.break-before_ifm">1</text:p>
      <text:p text:style-name="ifm_p_ifm"><text:span text:style-name="ifm_span_font.bold_ifm">Op welke wijze is er rekening gehouden met het feit dat Winair ook het Franse deel van Sint-Maarten bedient? Dragen de Fransen ook bij aan deze lening?</text:span></text:p>
      <text:p text:style-name="ifm_p_mt.3.76mm_ifm">De hypothecaire lening aan Winair is verstrekt om het belang van de verbondenheid van de Nederlandse eilanden Saba en Sint Eustatius te borgen. Winair is op deze eilanden de enige aanbieder van een lijnverbinding voor personenvervoer. Een dergelijke afhankelijkheid van Winair kennen de Franse overzeese gebieden, collectiviteiten en regio’s <text:span text:style-name="ifm_span_font.italic_ifm">(Départements, collectivités et regions d’autre-mer)</text:span> niet. Vandaar dat de Fransen niet bijdragen aan deze lening.</text:p>
      <text:p text:style-name="ifm_p_mt.3.76mm_ifm">2</text:p>
      <text:p text:style-name="ifm_p_ifm"><text:span text:style-name="ifm_span_font.bold_ifm">In hoeverre is er sprake van ongeoorloofde staatssteun bij het verstrekken van een dergelijke lening?</text:span></text:p>
      <text:p text:style-name="ifm_p_mt.3.76mm_ifm">De overbruggingslening leidt niet tot het verstrekken van onrechtmatige staatssteun in de zin van artikel 107 van het Verdrag betreffende de werking van de Europese Unie (VWEU), dat het verstrekken van Staatssteun in beginsel verbiedt. Het verstrekken van de lening geschiedt tegen een marktconform tarief. Bovendien wordt het onderpand hoger getaxeerd dan de waarde van de lening.</text:p>
      <text:p text:style-name="ifm_p_mt.3.76mm_ifm">3</text:p>
      <text:p text:style-name="ifm_p_ifm"><text:span text:style-name="ifm_span_font.bold_ifm">Wat gebeurt er als de lening niet terugbetaald wordt?</text:span></text:p>
      <text:p text:style-name="ifm_p_mt.3.76mm_ifm">Wanneer Winair tekort schiet in de nakoming van de overeenkomst, is de Staat bevoegd haar hypotheekrechten uit te oefenen. Daarbij is artikel 3:270 BW Sint Maarten van toepassing. De Staat zal de geïnde bedragen, na aftrek van alle kosten, in mindering brengen op het door Winair aan de Staat verschuldigde ter zake van de verplichtingen tot zekerheid waarvan het hypotheekrecht strekt.</text:p>
      <text:p text:style-name="ifm_p_mt.3.76mm_ifm">4</text:p>
      <text:p text:style-name="ifm_p_ifm"><text:span text:style-name="ifm_span_font.bold_ifm">Wat is de reden dat er nu pas is besloten tot het verlenen van steun, nu een faillissement ophanden is?</text:span></text:p>
      <text:p text:style-name="ifm_p_mt.3.76mm_ifm">Tot het verstrekken van een hypothecaire lening is besloten naar aanleiding van een direct verzoek van de Minister-President van Sint Maarten op 8 december 2020. Winair dreigde voor het einde van het jaar haar schuldeisers en de salarissen van haar personeel niet meer te kunnen betalen. Het bedrijf Winair heeft eerder ook zelf een steunverzoek ingediend. Daarvoor wordt het Afwegingskader bij steunverzoeken individuele bedrijven (Bijlage bij Kamerstuk 35 420, nr. 36) doorlo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05, nr. 3<text:tab/><text:page-number text:select-page="current"/></text:p>
      </style:footer>
    </style:master-page>
    <style:master-page xmlns:sdu-fn="http://schema.sdu.nl/2011/07/functions" style:name="Landscape" style:page-layout-name="landscape-margin-text">
      <style:footer>
        <text:p text:style-name="footer">Tweede Kamer, vergaderjaar 2020-2021, 35 70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Infrastructuur en Waterstaat (XII) voor het jaar 2021 (Incidentele suppletoire begroting inzake Winair); Verslag houdende een lijst van vragen en antwoorden; Verslag houdende een lijst van vragen en antwoorden</dc:title>
    <meta:user-defined meta:name="OVERHEIDop.ParlID/DC.identifier">kst-35705-3</meta:user-defined>
    <meta:user-defined meta:name="OVERHEIDop.ondernummer">3</meta:user-defined>
    <meta:user-defined meta:name="DCTERMS.W3CDTF/DCTERMS.available">2021-03-09</meta:user-defined>
    <meta:user-defined meta:name="OVERHEIDop.KamerstukTypen/DC.type">Verslag</meta:user-defined>
    <meta:user-defined meta:name="OVERHEIDop.dossiernummer">35705</meta:user-defined>
    <meta:user-defined meta:name="OVERHEIDop.documenttitel">Verslag houdende een lijst van vragen en antwoorden</meta:user-defined>
    <meta:user-defined meta:name="OVERHEIDop.indiener">G.B. Koerselman</meta:user-defined>
    <meta:user-defined meta:name="OVERHEIDop.indiener">A.H. (Agnes) Mulder</meta:user-defined>
    <meta:user-defined meta:name="OVERHEIDop.dossiertitel">Wijziging van de begrotingsstaat van het Ministerie van Infrastructuur en Waterstaat (XII) voor het jaar 2021 (Incidentele suppletoire begroting inzake Winai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8</meta:user-defined>
    <meta:user-defined meta:name="DC.title">Wijziging van de begrotingsstaat van het Ministerie van Infrastructuur en Waterstaat (XII) voor het jaar 2021 (Incidentele suppletoire begroting inzake Winair);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