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U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12.26pt_mt.7.52mm_indent.-58.5mm_ifm" text:outline-level="1">35 468<text:tab/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</text:h>
      <text:h text:style-name="ifm_p_font.bold_size.9.06pt_mt.18.8mm_indent.-58.5mm_ifm" text:outline-level="1">
         U<text:note text:id="ID-1040820-d36e58" text:note-class="footnote"><text:note-citation text:label="1 ">1</text:note-citation><text:note-body><text:p text:style-name="ifm_p_font.normal_size.6.93pt_mt..5mm_indent.-0.1161in_mleft.0.1161in_ifm">De letter U heeft alleen betrekking op 35 704.</text:p></text:note-body></text:note>
         
      <text:tab/>BRIEF VAN DE STAATSSECRETARIS VAN FINANCIËN – TOESLAGEN EN DOUANE</text:h>
      <text:p text:style-name="ifm_p_mt.3.76mm_ifm">Aan de Voorzitter van de Eerste Kamer der Staten-Generaal</text:p>
      <text:p text:style-name="ifm_p_mt.3.76mm_ifm">Den Haag, 8 juli 2022</text:p>
      <text:p text:style-name="ifm_p_mt.3.76mm_ifm">Op 3 juni jl. heeft het kabinet de Tweede en Eerste Kamer geïnformeerd over de verbeteringen herstelproces na herijking aanpak hersteloperatie kinderopvangtoeslag<text:note text:id="ID-1040820-d36e86" text:note-class="footnote"><text:note-citation text:label="2 ">2</text:note-citation><text:note-body><text:p text:style-name="ifm_p_font.normal_size.6.93pt_mt..5mm_indent.-0.1161in_mleft.0.1161in_ifm">Kamerstukken II, 2021–2022, 31 066, nr. 1026</text:p></text:note-body></text:note>. Hierin heb ik toegezegd dat ik de onderliggende stukken behorende bij deze Kamerbrief in het kader van actieve openbaarmaking u zo spoedig mogelijk zou doen toekomen.</text:p>
      <text:p text:style-name="ifm_p_mt.3.76mm_ifm">Deze stukken treft u met de laatste beslisnota en bijbehorende leeswijzer hierbij aan.</text:p>
      <text:p text:style-name="ifm_p_mt.5.08mm_ifm">De Staatssecretaris van Financiën – Toeslagen en Douane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04, U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04, U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1 (Incidentele suppletoire begroting inzake Herstel Toeslagen); Brief van de staatssecretaris van Financiën - Toeslagen en Douane met de nazending van onderliggende stukken bij de brief van 3 juni 2022 over de uitkomsten van de uitvoerings- en haalbaarheidstoetsen met betrekking tot de herijking van de hersteloperatie toeslagen</dc:title>
    <meta:user-defined meta:name="OVERHEIDop.ParlID/DC.identifier">kst-35704-U</meta:user-defined>
    <meta:user-defined meta:name="OVERHEIDop.ondernummer">U</meta:user-defined>
    <meta:user-defined meta:name="DCTERMS.W3CDTF/DCTERMS.available">2022-07-15</meta:user-defined>
    <meta:user-defined meta:name="OVERHEIDop.KamerstukTypen/DC.type">Brief</meta:user-defined>
    <meta:user-defined meta:name="OVERHEIDop.dossiernummer">35704;354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Financiën - Toeslagen en Douane met de nazending van onderliggende stukken bij de brief van 3 juni 2022 over de uitkomsten van de uitvoerings- en haalbaarheidstoetsen met betrekking tot de herijking van de hersteloperatie toesla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1 (Incidentele suppletoire begroting inzake Herstel Toeslagen); Brief van de staatssecretaris van Financiën - Toeslagen en Douane met de nazending van onderliggende stukken bij de brief van 3 juni 2022 over de uitkomsten van de uitvoerings- en haalbaarheidstoetsen met betrekking tot de herijking van de hersteloperatie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08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OVERHEIDop.versieInformatie"/>
  </office:meta>
</office:document-meta>
</file>