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701-A</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01<text:tab/>EU-voorstel: Voorstel voor een besluit inzake het achtste milieuactieprogramma </text:h>
      <text:h text:style-name="ifm_p_font.bold_size.9.06pt_mt.18.8mm_indent.-58.5mm_ifm" text:outline-level="1">
         A
      <text:tab/>BRIEF VAN DE VOORZITTERS VAN DE VASTE COMMISSIES VOOR ECONOMISCHE ZAKEN EN KLIMAAT/LANDBOUW, NATUUR EN VOEDSELKWALITEIT EN VOOR INFRASTRUCTUUR, WATERSTAAT EN OMGEVING</text:h>
      <text:p text:style-name="ifm_p_mt.3.76mm_ifm">Aan de Eurocommissaris voor Milieu, Oceanen en Visserij,</text:p>
      <text:p text:style-name="ifm_p_ifm">de heer V. Sinkevičius</text:p>
      <text:p text:style-name="ifm_p_mt.3.76mm_ifm">Den Haag, 26 januari 2021</text:p>
      <text:p text:style-name="ifm_p_mt.3.76mm_ifm">De leden van de vaste commissies voor Economische Zaken en Klimaat / Landbouw, Natuur en Voedselkwaliteit en Infrastructuur, Waterstaat en Omgeving hebben met belangstelling kennisgenomen van het Europese voorstel voor besluit inzake het achtste milieuactieprogramma.<text:note text:id="ID-965768-d36e73" text:note-class="footnote"><text:note-citation text:label="1 ">1</text:note-citation><text:note-body><text:p text:style-name="ifm_p_font.normal_size.6.93pt_mt..5mm_indent.-0.1161in_mleft.0.1161in_ifm">COM(2020)652, zie ook dossier E200017 op www.europapoort.nl; ter inzage gelegd bij de Directie Inhoud.</text:p></text:note-body></text:note> De leden van de fractie van <text:span text:style-name="ifm_span_font.bold_ifm">GroenLinks</text:span> hebben naar aanleiding hiervan enkele vragen en opmerkingen.</text:p>
      <text:p text:style-name="ifm_p_mt.3.76mm_ifm">In artikel 4 van het achtste milieuprogramma is vastgesteld dat de in artikel 2 vastgelegde prioritaire doelstellingen regelmatig geëvalueerd worden. Wat wordt vervolgens gedaan met deze evaluatie? Welke stappen worden er vervolgens gezet, indien wordt geconstateerd dat implementatie van de milieu en klimaatambities niet voldoende wordt gerealiseerd?</text:p>
      <text:p text:style-name="ifm_p_mt.3.76mm_ifm">Verder constateren de leden van de GroenLinks-fractie dat in artikel 3, eerste lid, sub e wordt gesteld dat milieuonvriendelijke milieusubsidies op EU- en nationaal niveau geleidelijk worden afgeschaft. Wat wordt bedoeld met geleidelijk? Wordt dit ook al in beschouwing genomen bij het nieuwe Gemeenschappelijk Landbouwbeleid? Onderstreept de Europese Commissie dat, in het licht van de doelstellingen uit de MAP en Green Deal, subsidie enkel zou moeten gaan naar biologische of natuurinclusieve landbouw?</text:p>
      <text:p text:style-name="ifm_p_mt.3.76mm_ifm">In artikel 3, tweede lid, wordt gesteld dat er een breed draagvlak nodig is, wat bereikt kan worden door onder meer burgers hierbij te betrekking en samenwerking op te zoeken. Hoe wil de Europese Commissie dit aanmoedigen?</text:p>
      <text:p text:style-name="ifm_p_mt.3.76mm_ifm">In artikel 5 staat dat uiterlijk 31 maart 2029 het 8e MAP wordt geëvalueerd. Zou de Europese Commissie overwegen dit te vervroegen, gezien de doelstellingen uit de Green Deal die in 2030 dienen te zijn gerealiseerd, zo vragen de leden van de fractie van GroenLinks.</text:p>
      <text:p text:style-name="ifm_p_mt.3.76mm_ifm">De leden van de vaste commissies voor Economische Zaken en Klimaat / Landbouw, Natuur en Voedselkwaliteit en Infrastructuur, Waterstaat en Omgeving zien uw reactie met belangstelling tegemoet en ontvangen deze graag uiterlijk binnen drie maanden na dagtekening van deze brief.</text:p>
      <text:p text:style-name="ifm_p_mt.5.08mm_ifm"><text:line-break/>L.P. van der<text:s/>Linden<text:line-break/>Voorzitter van de vaste commissie voor Economische Zaken en Klimaat / Landbouw, Natuur en Voedselkwaliteit</text:p>
      <text:p text:style-name="ifm_p_mt.3.76mm_ifm"><text:line-break/>H.J.<text:s/>Meijer<text:line-break/>Voorzitter van de vaste commissie voor Infrastructuur, Waterstaat en Omgev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701, A<text:tab/><text:page-number text:select-page="current"/></text:p>
      </style:footer>
    </style:master-page>
    <style:master-page xmlns:sdu-fn="http://schema.sdu.nl/2011/07/functions" style:name="Landscape" style:page-layout-name="landscape-margin-text">
      <style:footer>
        <text:p text:style-name="footer">Eerste Kamer, vergaderjaar 2020-2021, 35 701,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oor een besluit van het Europees Parlement en de Raad betreffende een algemeen milieuactieprogramma voor de Europese Unie voor de periode tot en met 2030 (COM(2020)652); Brief aan de Europese Commissie met vragen betreffende het Voorstel voor een besluit inzake het achtste milieuactieprogramma (COM(2020)652)</dc:title>
    <meta:user-defined meta:name="OVERHEIDop.ParlID/DC.identifier">kst-35701-A</meta:user-defined>
    <meta:user-defined meta:name="OVERHEIDop.ondernummer">A</meta:user-defined>
    <meta:user-defined meta:name="DCTERMS.W3CDTF/DCTERMS.available">2021-01-27</meta:user-defined>
    <meta:user-defined meta:name="OVERHEIDop.KamerstukTypen/DC.type">Brief</meta:user-defined>
    <meta:user-defined meta:name="OVERHEIDop.dossiernummer">35701</meta:user-defined>
    <meta:user-defined meta:name="OVERHEIDop.documenttitel">Brief aan de Europese Commissie met vragen betreffende het Voorstel voor een besluit inzake het achtste milieuactieprogramma (COM(2020)652)</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Voorstel voor een besluit van het Europees Parlement en de Raad betreffende een algemeen milieuactieprogramma voor de Europese Unie voor de periode tot en met 2030 (COM(2020)652); Brief aan de Europese Commissie met vragen betreffende het Voorstel voor een besluit inzake het achtste milieuactieprogramma (COM(2020)652)</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Organisatie en beleid</meta:user-defined>
    <meta:user-defined meta:name="DCTERMS.W3CDTF/DCTERMS.issued">2021-01-26</meta:user-defined>
    <meta:user-defined meta:name="OVERHEIDop.dossiertitel">EU-voorstel: Voorstel voor een besluit inzake het achtste milieuactieprogramma</meta:user-defined>
    <meta:user-defined meta:name="OVERHEIDop.versieInformatie"/>
  </office:meta>
</office:document-meta>
</file>