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7<text:tab/>EU-voorstel: Gezamenlijke mededeling aan het Europees parlement en de Raad: EU Genderactieplan (GAP) III – Een ambitieuze agenda inzake gendergelijkheid en de empowerment van vrouwen in het externe optreden van de EU (JOIN(2020)17)</text:h>
      <text:h text:style-name="ifm_p_font.bold_size.9.06pt_mt.18.8mm_indent.-58.5mm_ifm" text:outline-level="1">
         E<text:tab/>BRIEF VAN DE MINISTER VAN BUITENLANDSE ZAKEN EN DE MINISTER VOOR BUITENLANDSE HANDEL EN ONTWIKKELINGSSAMENWERKING</text:h>
      <text:p text:style-name="ifm_p_mt.3.76mm_ifm">Aan de Voorzitter van de Eerste Kamer der Staten-Generaal</text:p>
      <text:p text:style-name="ifm_p_mt.3.76mm_ifm">Den Haag, 17 december 2021</text:p>
      <text:p text:style-name="ifm_p_mt.3.76mm_ifm">Op 24 maart 2021 stelden leden van de Eerste Kamer de vraag welke lessen er te leren zijn uit de ervaringen van landen die een feministisch buitenlandbeleid hebben aangenomen zoals Zweden, Spanje, Frankrijk, Luxemburg, Mexico en Canada. In reactie hierop zegde het kabinet toe de Kamer nader te informeren om kansen en mogelijkheden van een dergelijk beleid in Nederland te identificeren.</text:p>
      <text:p text:style-name="ifm_p_mt.3.76mm_ifm">Het Ecorys Consortium heeft het «Onderzoek feministisch buitenlandbeleid» inmiddels afgerond. Tevens hebben consultaties plaats gevonden met landen die een feministisch buitenlandbeleid voeren, met nationaal en internationaal maatschappelijk middenveld en kenniscentra.</text:p>
      <text:p text:style-name="ifm_p_mt.3.76mm_ifm">De inschatting uw Kamer dit najaar te informeren bleek helaas niet realistisch. Het streven is uw Kamer het uitgevoerde onderzoek en een appreciatie daarvan zo snel mogelijk in 2022 te doen toekomen.</text:p>
      <text:p text:style-name="ifm_p_mt.5.08mm_ifm">De Minister van Buitenlandse Zaken,<text:line-break/>H.P.M.<text:s/>Knapen</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97, E<text:tab/><text:page-number text:select-page="current"/></text:p>
      </style:footer>
    </style:master-page>
    <style:master-page xmlns:sdu-fn="http://schema.sdu.nl/2011/07/functions" style:name="Landscape" style:page-layout-name="landscape-margin-text">
      <style:footer>
        <text:p text:style-name="footer">Eerste Kamer, vergaderjaar 2021-2022, 35 6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e mededeling aan het Europees Parlement en de Raad: EU Genderactieplan (GAP) III - Een ambitieuze agenda inzake gendergelijkheid en de empowerment van vrouwen in het externe optreden van de EU (JOIN(2020)17); Brief van de ministers van Buitenlandse Zaken en voor Buitenlandse Handel en Ontwikkelingssamenwerking over uitstel toezending onderzoek en appreciatie inzake feministisch buitenlandbeleid</dc:title>
    <meta:user-defined meta:name="OVERHEIDop.ParlID/DC.identifier">kst-35697-E</meta:user-defined>
    <meta:user-defined meta:name="OVERHEIDop.ondernummer">E</meta:user-defined>
    <meta:user-defined meta:name="DCTERMS.W3CDTF/DCTERMS.available">2021-12-22</meta:user-defined>
    <meta:user-defined meta:name="OVERHEIDop.KamerstukTypen/DC.type">Brief</meta:user-defined>
    <meta:user-defined meta:name="OVERHEIDop.dossiernummer">35697</meta:user-defined>
    <meta:user-defined meta:name="OVERHEIDop.documenttitel">Brief van de ministers van Buitenlandse Zaken en voor Buitenlandse Handel en Ontwikkelingssamenwerking over uitstel toezending onderzoek en appreciatie inzake feministisch buitenland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EU Genderactieplan (GAP) III - Een ambitieuze agenda inzake gendergelijkheid en de empowerment van vrouwen in het externe optreden van de EU (JOIN(2020)17); Brief van de ministers van Buitenlandse Zaken en voor Buitenlandse Handel en Ontwikkelingssamenwerking over uitstel toezending onderzoek en appreciatie inzake feministisch buitenla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12-17</meta:user-defined>
    <meta:user-defined meta:name="OVERHEIDop.dossiertitel">EU-voorstel: Gezamenlijke mededeling aan het Europees parlement en de Raad: EU Genderactieplan (GAP) III – Een ambitieuze agenda inzake gendergelijkheid en de empowerment van vrouwen in het externe optreden van de EU (JOIN(2020)17)</meta:user-defined>
    <meta:user-defined meta:name="OVERHEIDop.versieInformatie"/>
  </office:meta>
</office:document-meta>
</file>