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9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C<text:tab/>EINDVERSLAG VAN DE VASTE COMMISSIES VOOR JUSTITIE EN VEILIGHEID<text:note text:id="ID-963192-d36e61" text:note-class="footnote"><text:note-citation text:label="1 ">1</text:note-citation><text:note-body><text:p text:style-name="ifm_p_font.normal_size.6.93pt_mt..5mm_indent.-0.1161in_mleft.0.1161in_ifm">Samenstelling <text:span text:style-name="ifm_span_font.bold_size.6.93pt_mt.7.52mm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VOOR VOLKSGEZONDHEID, WELZIJN EN SPORT<text:note text:id="ID-963192-d36e81" text:note-class="footnote"><text:note-citation text:label="2 ">2</text:note-citation><text:note-body><text:p text:style-name="ifm_p_font.normal_size.6.93pt_mt..5mm_indent.-0.1161in_mleft.0.1161in_ifm">Samenstelling <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ractie-Van Pareren) <text:span text:style-name="ifm_span_font.italic_size.6.93pt_ifm">(ondervoorzitter)</text:span>, Prins-Modderaar (CDA), Vendrik (GL), Verkerk (CU), De Vries (Fractie-Otten) Hermans (Fractie-Van Pareren) Van der Voort (D66), Keunen (VVD), Pouw-Verweij (Fractie-Van Pareren).</text:p></text:note-body></text:note>, VOOR BINNENLANDSE ZAKEN EN DE HOGE COLLEGES VAN STAAT/ALGEMENE ZAKEN EN HUIS VAN DE KONING<text:note text:id="ID-963192-d36e100" text:note-class="footnote"><text:note-citation text:label="3 ">3</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ractie-Van Pareren), Meijer (VVD), Nicolaï (PvdD) <text:span text:style-name="ifm_span_font.italic_size.6.93pt_ifm">(ondervoorzitter)</text:span>, Rietkerk (CDA), Rosenmöller (GL), Verkerk (CU), De Vries (Fractie-Otten), Keunen (VVD), Van Pareren (Fractie-Van Pareren).</text:p></text:note-body></text:note> EN VOOR INFRASTRUCTUUR, WATERSTAAT EN OMGEVING<text:note text:id="ID-963192-d36e120" text:note-class="footnote"><text:note-citation text:label="4 ">4</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Gerbrandy (OSF), Janssen (SP), Kluit (GL), Meijer (VVD) <text:span text:style-name="ifm_span_font.italic_size.6.93pt_ifm">(voorzitter)</text:span>, Moonen (D66), Nicolaï (PvdD), Prins-Modderaar (CDA), Recourt (PvdA), Rietkerk (CDA), Vendrik (GL), Verkerk (CU), De Vries (Fractie-Otten), Van Pareren (Fractie-Van Pareren).</text:p></text:note-body></text:note>
      </text:h>
      <text:p text:style-name="ifm_p_ifm">Vastgesteld 8 januari 2021</text:p>
      <text:p text:style-name="ifm_p_mt.3.76mm_ifm">Op 7 januari 2021 vond in de Tweede Kamer de behandeling plaats van wetsvoorstel <text:span text:style-name="ifm_span_font.bold_ifm">35 695</text:span> voorstel van wet houdende Wijziging van de Wet publieke gezondheid in verband met een verduidelijking van de tijdelijke grondslag voor het stellen van regels over de toegang tot en het gebruik van voorzieningen voor personenvervoer, waarna het wetsvoorstel aldaar in stemming werd gebracht en op 7 januari 2021 aanvaard. De Voorzitter van de Eerste Kamer is door de regering verzocht het wetsvoorstel in de Eerste Kamer zo spoedig mogelijk plenair af te doen. De Minister van Volksgezondheid, Welzijn en Sport heeft op verzoek van de Voorzitter<text:note text:id="ID-963192-d36e153" text:note-class="footnote"><text:note-citation text:label="5 ">5</text:note-citation><text:note-body><text:p text:style-name="ifm_p_font.normal_size.6.93pt_mt..5mm_indent.-0.1161in_mleft.0.1161in_ifm">Kamerstukken I, 2020–2021, 35 695, A.</text:p></text:note-body></text:note> de Kamer op 5 januari 2021 per brief<text:note text:id="ID-963192-d36e162" text:note-class="footnote"><text:note-citation text:label="6 ">6</text:note-citation><text:note-body><text:p text:style-name="ifm_p_font.normal_size.6.93pt_mt..5mm_indent.-0.1161in_mleft.0.1161in_ifm">Kamerstukken I, 2020–2021, 35 695, B.</text:p></text:note-body></text:note> geïnformeerd over de spoedeisendheid en de reikwijdte van het in te dienen voorstel.</text:p>
      <text:p text:style-name="ifm_p_mt.3.76mm_ifm">De Voorzitter heeft, gehoord het College van Senioren, besloten de spoedprocedure bedoeld in artikel 56 jo. artikel 72 Reglement van Orde van de Eerste Kamer in gang te zetten. Het wetsvoorstel is daarop op 7 januari 2021 onder voorbehoud toegevoegd aan de agenda voor de plenaire vergadering van 8 januari 2021.</text:p>
      <text:p text:style-name="ifm_p_mt.3.76mm_ifm">De vaste commissies voor Justitie en Veiligheid, voor Volksgezondheid, Welzijn en Sport, voor Binnenlandse Zaken en de Hoge Colleges van Staat / Algemene Zaken en Huis van de Koning en voor Infrastructuur, Waterstaat en Omgeving hebben hedenochtend over genoemd wetsvoorstel vergaderd en ten aanzien daarvan mondeling eindverslag uitgebracht onder het voorbehoud dat bij de openbare beraadslaging kan worden ingegaan op de inhoud van het wetsvoorstel.</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 / Algemene Zaken en Huis van de Koning,<text:line-break/>Dittrich</text:p>
      <text:p text:style-name="ifm_p_mt.3.76mm_ifm">De voorzitter van de vaste commissie voor Infrastructuur, Waterstaat en Omgeving,<text:line-break/>Meijer</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5, C<text:tab/><text:page-number text:select-page="current"/></text:p>
      </style:footer>
    </style:master-page>
    <style:master-page xmlns:sdu-fn="http://schema.sdu.nl/2011/07/functions" style:name="Landscape" style:page-layout-name="landscape-margin-text">
      <style:footer>
        <text:p text:style-name="footer">Eerste Kamer, vergaderjaar 2020-2021, 35 69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Eindverslag</dc:title>
    <meta:user-defined meta:name="OVERHEIDop.ParlID/DC.identifier">kst-35695-C</meta:user-defined>
    <meta:user-defined meta:name="OVERHEIDop.ondernummer">C</meta:user-defined>
    <meta:user-defined meta:name="DCTERMS.W3CDTF/DCTERMS.available">2021-01-08</meta:user-defined>
    <meta:user-defined meta:name="OVERHEIDop.KamerstukTypen/DC.type">Verslag</meta:user-defined>
    <meta:user-defined meta:name="DCTERMS.W3CDTF/OVERHEIDop.datumVergadering"/>
    <meta:user-defined meta:name="OVERHEIDop.dossiernummer">35695</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ERMS.W3CDTF/DCTERMS.issued">2021-01-08</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op.versieInformatie"/>
  </office:meta>
</office:document-meta>
</file>