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95-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5<text:tab/>Wijziging van de Wet publieke gezondheid in verband met een verduidelijking van de tijdelijke grondslag voor het stellen van regels over de toegang tot en het gebruik van voorzieningen voor personenvervoer</text:h>
      <text:h text:style-name="ifm_p_font.bold_size.9.06pt_mt.18.8mm_indent.-58.5mm_ifm" text:outline-level="1">
         B<text:tab/>BRIEF VAN DE MINISTER VAN VOLKSGEZONDHEID, WELZIJN EN SPORT</text:h>
      <text:p text:style-name="ifm_p_mt.3.76mm_ifm">Aan de Voorzitter van de Eerste Kamer der Staten-Generaal</text:p>
      <text:p text:style-name="ifm_p_mt.3.76mm_ifm">Den Haag, 5 januari 2021</text:p>
      <text:p text:style-name="ifm_p_mt.3.76mm_ifm">Bij brief van 4 januari 2021 heeft u mij verzocht de spoedeisendheid van het in te dienen wetsvoorstel tot aanvulling van de Wet publieke gezondheid over de verplichte negatieve testuitslag voor inreizigers te motiveren en in te gaan op de juridische noodzaak en de reikwijdte van het wetsvoorstel.</text:p>
      <text:p text:style-name="ifm_p_mt.3.76mm_ifm">Graag voldoe ik aan uw verzoek.</text:p>
      <text:p text:style-name="ifm_p_ifm">Naar aanleiding van de uitspraak van de voorzieningenrechter van de rechtbank Den Haag inzake het kort geding over de aanwijzing van 23 december jl. met betrekking tot de verplichte negatieve testuitslag voor reizigers die per vliegtuig naar Nederland komen, heeft het kabinet aangegeven in hoger beroep te zullen gaan tegen het vonnis en vast te willen blijven houden aan de verplichting om een negatieve PCR-testuitslag te hebben voor alle reizigers uit hoogrisicogebieden die naar Nederland willen reizen.</text:p>
      <text:p text:style-name="ifm_p_mt.3.76mm_ifm">Gelet op het belang dat het kabinet hecht aan de verplichte negatieve testuitslag heeft het kabinet besloten de verplichte negatieve testuitslag voor reizigers die gebruikmaken van lucht- of scheepvaart tevens op te nemen in een ministeriële regeling op basis van artikel 58p van de Wet publieke gezondheid, die bij brief van 3 januari jl. aan uw Kamer is aangeboden. Met de ministeriële regeling wordt een tweede grondslag tot stand gebracht die de aanbieder van personenvervoer via lucht- en scheepvaart verplicht alleen reizigers te vervoeren die in het bezit zijn van een negatieve testuitslag, indien zij uit een hoogrisicogebied naar Nederland reizen.</text:p>
      <text:p text:style-name="ifm_p_mt.3.76mm_ifm">Inmiddels is de Staat over deze verplichting opnieuw gedagvaard in kort geding, dat dinsdag 5 januari a.s. om 11 u dient bij de rechtbank Den Haag. Daarin wordt ook de rechtmatigheid van de ministeriële regeling betwist.</text:p>
      <text:p text:style-name="ifm_p_mt.3.76mm_ifm">Teneinde iedere discussie over de juridische grondslag inzake de verplichte negatieve testuitslag voor zover nodig te beslechten heeft het kabinet besloten om met de grootst mogelijke spoed een wetswijziging in procedure te brengen tot het wijzigen van de Wet publieke gezondheid. Deze wetswijziging ziet op personenvervoer binnen Nederland of met een bestemming binnen Nederland. Een voorstel daartoe zal naar verwachting dinsdagmorgen 5 januari 2021 ter advisering worden voorgelegd aan de Raad van State.</text:p>
      <text:p text:style-name="ifm_p_mt.3.76mm_ifm">Tot slot benadrukt het kabinet nogmaals dat dringend wordt geadviseerd geen buitenlandse reizen te maken noch te boeken, tenzij strikt noodzakelijk. Vakanties zijn geen noodzakelijke reizen. Het volgen van dit dringende advies blijft cruciaal voor de bestrijding van het virus Covid-19. Tevens wijst het kabinet op het feit dat voor hen die vanuit noodzakelijke redenen zich moeten verplaatsen van en naar het buitenland de huidige quarantaineregels onverkort blijven gelden indien zij van hoogrisicogebieden naar Nederland reiz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95, B<text:tab/><text:page-number text:select-page="current"/></text:p>
      </style:footer>
    </style:master-page>
    <style:master-page xmlns:sdu-fn="http://schema.sdu.nl/2011/07/functions" style:name="Landscape" style:page-layout-name="landscape-margin-text">
      <style:footer>
        <text:p text:style-name="footer">Eerste Kamer, vergaderjaar 2020-2021, 35 69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verduidelijking van de tijdelijke grondslag voor het stellen van regels over de toegang tot en het gebruik van voorzieningen voor personenvervoer; Brief van de minister van VWS over de spoedeisendheid van dit wetsvoorstel</dc:title>
    <meta:user-defined meta:name="OVERHEIDop.ParlID/DC.identifier">kst-35695-B</meta:user-defined>
    <meta:user-defined meta:name="OVERHEIDop.ondernummer">B</meta:user-defined>
    <meta:user-defined meta:name="DCTERMS.W3CDTF/DCTERMS.available">2021-01-07</meta:user-defined>
    <meta:user-defined meta:name="OVERHEIDop.KamerstukTypen/DC.type">Brief</meta:user-defined>
    <meta:user-defined meta:name="OVERHEIDop.dossiernummer">35695</meta:user-defined>
    <meta:user-defined meta:name="OVERHEIDop.documenttitel">Brief van de minister van VWS over de spoedeisendheid van dit wetsvoorstel</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publieke gezondheid in verband met een verduidelijking van de tijdelijke grondslag voor het stellen van regels over de toegang tot en het gebruik van voorzieningen voor personenvervoer; Brief van de minister van VWS over de spoedeisendheid van di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Organisatie en beleid</meta:user-defined>
    <meta:user-defined meta:name="DCTERMS.W3CDTF/DCTERMS.issued">2021-01-05</meta:user-defined>
    <meta:user-defined meta:name="OVERHEIDop.dossiertitel">Wijziging van de Wet publieke gezondheid in verband met een verduidelijking van de tijdelijke grondslag voor het stellen van regels over de toegang tot en het gebruik van voorzieningen voor personenvervoer</meta:user-defined>
    <meta:user-defined meta:name="OVERHEIDop.versieInformatie"/>
  </office:meta>
</office:document-meta>
</file>