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8
      <text:tab/>MOTIE VAN DE LEDEN KRÖGER EN VAN DAM</text:h>
      <text:p text:style-name="ifm_p_ifm">Voorgesteld tijdens het Wetgevingsoverleg van 7 januari 2021</text:p>
      <text:p text:style-name="ifm_p_mt.3.76mm_ifm">De Kamer,</text:p>
      <text:p text:style-name="ifm_p_mt.3.76mm_ifm">gehoord de beraadslaging,</text:p>
      <text:p text:style-name="ifm_p_mt.3.76mm_ifm">constaterende dat in het nieuwe artikel 58p, lid 4, Wet publieke gezondheid de Minister bevoegd wordt om (onderdeel d) «de termijn waarbinnen de test moet zijn uitgevoerd ten opzichte van het moment van binnenkomst in Nederland» te bepalen;</text:p>
      <text:p text:style-name="ifm_p_mt.3.76mm_ifm">overwegende dat naarmate die termijn langer gesteld wordt, de kans op tussentijdse besmetting na het afnemen van de test, toeneemt;</text:p>
      <text:p text:style-name="ifm_p_mt.3.76mm_ifm">verzoekt de regering, de termijn zo veel mogelijk te minimaliseren, waarbij richtlijn zou moeten zijn een termijn van maximaal 36 uur voorafgaand aan de toegang tot het vervoermiddel te stellen,</text:p>
      <text:p text:style-name="ifm_p_mt.3.76mm_ifm">en gaat over tot de orde van de dag.</text:p>
      <text:p text:style-name="ifm_p_mt.3.76mm_ifm">Kröger</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8<text:tab/><text:page-number text:select-page="current"/></text:p>
      </style:footer>
    </style:master-page>
    <style:master-page xmlns:sdu-fn="http://schema.sdu.nl/2011/07/functions" style:name="Landscape" style:page-layout-name="landscape-margin-text">
      <style:footer>
        <text:p text:style-name="footer">Tweede Kamer, vergaderjaar 2020-2021, 35 6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Kröger en Van Dam over een termijn van maximaal 36 uur voorafgaand aan toegang tot het vervoermiddel waarin de test moet zijn uitgevoerd</dc:title>
    <meta:user-defined meta:name="OVERHEIDop.ParlID/DC.identifier">kst-35695-8</meta:user-defined>
    <meta:user-defined meta:name="OVERHEIDop.ondernummer">8</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Kröger en Van Dam over een termijn van maximaal 36 uur voorafgaand aan toegang tot het vervoermiddel waarin de test moet zijn uitgevoerd</meta:user-defined>
    <meta:user-defined meta:name="OVERHEIDop.Parlementair/DC.type">Kamerstuk</meta:user-defined>
    <meta:user-defined meta:name="OVERHEIDop.indiener">C.J.L. van Dam</meta:user-defined>
    <meta:user-defined meta:name="OVERHEIDop.indiener">S.C. Kröger</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Kröger en Van Dam over een termijn van maximaal 36 uur voorafgaand aan toegang tot het vervoermiddel waarin de test moet zijn uitgevoerd</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