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93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93<text:tab/>Wijziging van de Wet voorraadvorming aardolieproducten 2012 in verband met de implementatie van Uitvoeringsrichtlijn 2018/1581/EU</text:h>
      <text:h text:style-name="ifm_p_font.bold_size.9.06pt_mt.18.8mm_indent.-58.5mm_ifm" text:outline-level="1">Nr. 9<text:tab/>AMENDEMENT VAN HET LID VAN RAAN</text:h>
      <text:p text:style-name="ifm_p_ifm">Ontvangen 15 juni 2021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an het slot van de beweegreden wordt voor de puntkomma ingevoegd: , alsmede om aanvullende voorzieningen te treffen.</text:p>
      <text:h text:style-name="ifm_p_mt.5.08mm_ifm" text:outline-level="2">II</text:h>
      <text:p text:style-name="ifm_p_mt.3.76mm_indent.0.13in_ifm">Aan artikel I wordt een onderdeel toegevoegd, luidende:</text:p>
      <text:p text:style-name="ifm_p_mt.3.76mm_indent.no_ifm">C</text:p>
      <text:p text:style-name="ifm_p_mt.3.76mm_indent.0.13in_ifm">In artikel 9 wordt «Biobrandstoffen en toevoegingen» vervangen door «Toevoegingen, met uitzondering van biobrandstoffen,».</text:p>
      <text:h text:style-name="ifm_p_font.bold_mt.5.08mm_page.keep-with-next_ifm" text:outline-level="2">Toelichting</text:h>
      <text:p text:style-name="ifm_p_mt.4.23mm_indent.0.13in_ifm">Het IEA en de EU leggen geen separate verplichting op voor het aanhouden van biobrandstoffen, maar biobrandstoffen mogen onder bepaalde omstandigheden wel tot de wettelijke voorraad gerekend worden.</text:p>
      <text:p text:style-name="ifm_p_indent.0.13in_ifm">Biobrandstoffen zijn echter vaak niet duurzaam, bijvoorbeeld omdat ze juist tot méér CO<text:span text:style-name="ifm_span_font.subscript_ifm">2</text:span>-uitstoot leiden, omdat er voor de productie ervan ongerepte natuur voor wordt opgeofferd, wat gepaard gaat met het vrijkomen van CO<text:span text:style-name="ifm_span_font.subscript_ifm">2</text:span>-uitstoot en biodiversiteitsverlies, of omdat er voor de productie land wordt opgeofferd dat nodig is voor de productie van voedsel.</text:p>
      <text:p text:style-name="ifm_p_indent.0.13in_ifm">Dit amendement regelt dat biobrandstoffen niet ter afdekking van de productverplichtingen mogen worden gebruikt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9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9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oorraadvorming aardolieproducten 2012 in verband met de implementatie van Uitvoeringsrichtlijn 2018/1581/EU; Amendement; Amendement van het lid Van Raan over het niet gebruiken van biobrandstoffen ter afdekking van productverplichtingen</dc:title>
    <meta:user-defined meta:name="OVERHEIDop.ParlID/DC.identifier">kst-35693-9</meta:user-defined>
    <meta:user-defined meta:name="OVERHEIDop.ondernummer">9</meta:user-defined>
    <meta:user-defined meta:name="DCTERMS.W3CDTF/DCTERMS.available">2021-06-28</meta:user-defined>
    <meta:user-defined meta:name="OVERHEIDop.KamerstukTypen/DC.type">Amendement</meta:user-defined>
    <meta:user-defined meta:name="OVERHEIDop.dossiernummer">35693</meta:user-defined>
    <meta:user-defined meta:name="OVERHEIDop.documenttitel">Amendement van het lid Van Raan over het niet gebruiken van biobrandstoffen ter afdekking van productverplichtingen</meta:user-defined>
    <meta:user-defined meta:name="OVERHEIDop.indiener">L. van Raan</meta:user-defined>
    <meta:user-defined meta:name="OVERHEIDop.dossiertitel">Wijziging van de Wet voorraadvorming aardolieproducten 2012 in verband met de implementatie van Uitvoeringsrichtlijn 2018/1581/EU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Wijziging van de Wet voorraadvorming aardolieproducten 2012 in verband met de implementatie van Uitvoeringsrichtlijn 2018/1581/EU; Amendement; Amendement van het lid Van Raan over het niet gebruiken van biobrandstoffen ter afdekking van productverpl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