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9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11
      <text:tab/>MOTIE VAN HET LID VAN RAAN</text:h>
      <text:p text:style-name="ifm_p_ifm">Voorgesteld 15 juni 2021</text:p>
      <text:p text:style-name="ifm_p_mt.3.76mm_ifm">De Kamer,</text:p>
      <text:p text:style-name="ifm_p_mt.3.76mm_ifm">gehoord de beraadslaging,</text:p>
      <text:p text:style-name="ifm_p_mt.3.76mm_ifm">constaterende dat strategische olievoorraden voor crisissituaties in verband met de energietransitie steeds minder effectief worden omdat de wereld steeds minder goed is ingericht op het distribueren en verbranden van fossiele brandstoffen en juist steeds meer wordt ingericht op duurzame energie;</text:p>
      <text:p text:style-name="ifm_p_mt.3.76mm_ifm">constaterende dat mogelijkheden voor het opslaan van duurzame energie kunnen bijdragen aan een strategische reserve die zijn effectiviteit in toekomstige crises wel behoudt;</text:p>
      <text:p text:style-name="ifm_p_mt.3.76mm_ifm">constaterende dat het stimuleren van de ontwikkelingen en realisatie van opslagtechnologie en -capaciteit ook dagelijks effect kan sorteren, doordat de mogelijkheden voor het opslaan van duurzame energie bijdragen aan het stabiliseren van een systeem voor duurzame energie waarin zon en wind er niet altijd zijn;</text:p>
      <text:p text:style-name="ifm_p_mt.3.76mm_ifm">verzoekt de regering, de ontwikkeling van opslagtechnologie voor het opslaan van energie waarbij bruto geen CO<text:span text:style-name="ifm_span_font.subscript_ifm">2</text:span> vrijkomt extra te (doen) subsidiëren en ervoor te zorgen dat het opslaan van duurzame energie rendabeler wordt en goedkoper dan het opslaan van fossiele brandstoffen, en de Kamer hierover binnen een jaar te informe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11<text:tab/><text:page-number text:select-page="current"/></text:p>
      </style:footer>
    </style:master-page>
    <style:master-page xmlns:sdu-fn="http://schema.sdu.nl/2011/07/functions" style:name="Landscape" style:page-layout-name="landscape-margin-text">
      <style:footer>
        <text:p text:style-name="footer">Tweede Kamer, vergaderjaar 2020-2021, 35 6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Motie; Motie van het lid Van Raan over het subsidiëren van de ontwikkeling van opslagtechnologie waarbij bruto geen CO2 vrijkomt</dc:title>
    <meta:user-defined meta:name="OVERHEIDop.ParlID/DC.identifier">kst-35693-11</meta:user-defined>
    <meta:user-defined meta:name="OVERHEIDop.ondernummer">11</meta:user-defined>
    <meta:user-defined meta:name="DCTERMS.W3CDTF/DCTERMS.available">2021-06-16</meta:user-defined>
    <meta:user-defined meta:name="OVERHEIDop.KamerstukTypen/DC.type">Motie</meta:user-defined>
    <meta:user-defined meta:name="OVERHEIDop.dossiernummer">35693</meta:user-defined>
    <meta:user-defined meta:name="OVERHEIDop.documenttitel">Motie van het lid Van Raan over het subsidiëren van de ontwikkeling van opslagtechnologie waarbij bruto geen CO2 vrijkomt</meta:user-defined>
    <meta:user-defined meta:name="OVERHEIDop.indiener">L. van Raan</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Wijziging van de Wet voorraadvorming aardolieproducten 2012 in verband met de implementatie van Uitvoeringsrichtlijn 2018/1581/EU; Motie; Motie van het lid Van Raan over het subsidiëren van de ontwikkeling van opslagtechnologie waarbij bruto geen CO2 vrij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