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
         B<text:tab/>EINDVERSLAG VAN DE VASTE COMMISSIE VOOR JUSTITIE EN VEILIGHEID<text:note text:id="ID-1010719-d36e58" text:note-class="footnote"><text:note-citation text:label="1 ">1</text:note-citation><text:note-body><text:p text:style-name="ifm_p_font.normal_size.6.93pt_mt..5mm_indent.-0.1161in_mleft.0.1161in_ifm">Samenstelling: 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text:h>
      <text:p text:style-name="ifm_p_ifm">Vastgesteld 21 december 2021</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92, B<text:tab/><text:page-number text:select-page="current"/></text:p>
      </style:footer>
    </style:master-page>
    <style:master-page xmlns:sdu-fn="http://schema.sdu.nl/2011/07/functions" style:name="Landscape" style:page-layout-name="landscape-margin-text">
      <style:footer>
        <text:p text:style-name="footer">Eerste Kamer, vergaderjaar 2021-2022, 35 6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op 23 juli 2018 te Brussel tot stand gekomen Verdrag tussen het Koninkrijk België, het Groothertogdom Luxemburg en het Koninkrijk der Nederlanden inzake politiesamenwerking (Trb. 2018, 160); Eindverslag</dc:title>
    <meta:user-defined meta:name="OVERHEIDop.ParlID/DC.identifier">kst-35692-B</meta:user-defined>
    <meta:user-defined meta:name="OVERHEIDop.ondernummer">B</meta:user-defined>
    <meta:user-defined meta:name="DCTERMS.W3CDTF/DCTERMS.available">2021-12-22</meta:user-defined>
    <meta:user-defined meta:name="OVERHEIDop.KamerstukTypen/DC.type">Verslag</meta:user-defined>
    <meta:user-defined meta:name="DCTERMS.W3CDTF/OVERHEIDop.datumVergadering"/>
    <meta:user-defined meta:name="OVERHEIDop.dossiernummer">35692</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en uitvoering van het op 23 juli 2018 te Brussel tot stand gekomen Verdrag tussen het Koninkrijk België, het Groothertogdom Luxemburg en het Koninkrijk der Nederlanden inzake politiesamenwerking (Trb. 2018, 160);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ERMS.W3CDTF/DCTERMS.issued">2021-12-21</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OVERHEIDop.versieInformatie"/>
  </office:meta>
</office:document-meta>
</file>