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7<text:tab/>NOTA VAN WIJZIGING</text:h>
      <text:p text:style-name="ifm_p_ifm">Ontvangen 23 november 2021</text:p>
      <text:h text:style-name="ifm_p_font.bold_mt.3.76mm_page.keep-with-next_ifm" text:outline-level="1">Enig artikel</text:h>
      <text:p text:style-name="ifm_p_mt.3.76mm_indent.0.13in_ifm">In artikel 5 wordt «met inbegrip van de tot dan toe in werking getreden uitvoeringsovereenkomsten» vervangen door «met inbegrip van de tot dan toe in werking getreden uitvoeringsovereenkomsten als bedoeld in artikel 62, tweede lid, van het Verdrag, en ministeriële beschikkingen als bedoeld in het vierde lid van genoemd artikel».</text:p>
      <text:h text:style-name="ifm_p_font.bold_mt.5.08mm_page.keep-with-next_ifm" text:outline-level="2">Toelichting</text:h>
      <text:p text:style-name="ifm_p_mt.4.23mm_indent.0.13in_ifm">De voorgestelde wijziging betreft herstel van een omissie. In artikel 5 (evaluatiebepaling) wordt ten onrechte alleen naar de uitvoeringsovereenkomsten die op basis van en binnen het kader van het betreffende Benelux-politieverdrag met betrekking tot de uitvoering ervan kunnen worden gesloten (artikel 62, tweede lid, van het Verdrag). Datzelfde artikel bepaalt in het vierde lid echter dat ten behoeve van de in het tweede lid bedoelde uitvoering in voorkomend geval een ministeriële werkgroep zoals bedoeld in artikel 10 van het Verdrag tot instelling van de Benelux Unie, een beschikking kan vaststellen, zoals bedoeld in artikel 6, tweede lid, onder a, van dat Verdrag. Deze ministeriële werkgroep bestaat uit de Ministers bevoegd voor de behandelde materies in ieder der Verdragsluitende Partijen en neemt besluiten met algemene stemmen. Het lijkt daarom juist om de beide uitvoeringsinstrumenten in artikel 5 te noemen.</text:p>
      <text:p text:style-name="ifm_p_mt.3.76mm_indent.0.13in_ifm">Deze nota van wijziging wordt mede namens de Minister van Buitenlandse Zaken en de Minister van Defensie ingedi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92, nr. 7<text:tab/><text:page-number text:select-page="current"/></text:p>
      </style:footer>
    </style:master-page>
    <style:master-page xmlns:sdu-fn="http://schema.sdu.nl/2011/07/functions" style:name="Landscape" style:page-layout-name="landscape-margin-text">
      <style:footer>
        <text:p text:style-name="footer">Tweede Kamer, vergaderjaar 2021-2022, 35 6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op 23 juli 2018 te Brussel tot stand gekomen Verdrag tussen het Koninkrijk België, het Groothertogdom Luxemburg en het Koninkrijk der Nederlanden inzake politiesamenwerking (Trb. 2018, 160); Nota van wijziging; Nota van wijziging</dc:title>
    <meta:user-defined meta:name="OVERHEIDop.ParlID/DC.identifier">kst-35692-7</meta:user-defined>
    <meta:user-defined meta:name="OVERHEIDop.ondernummer">7</meta:user-defined>
    <meta:user-defined meta:name="DCTERMS.W3CDTF/DCTERMS.available">2021-11-24</meta:user-defined>
    <meta:user-defined meta:name="OVERHEIDop.KamerstukTypen/DC.type">Nota van wijziging</meta:user-defined>
    <meta:user-defined meta:name="OVERHEIDop.dossiernummer">35692</meta:user-defined>
    <meta:user-defined meta:name="OVERHEIDop.documenttitel">Nota van wijziging</meta:user-defined>
    <meta:user-defined meta:name="OVERHEIDop.indiener">F.B.J. Grapperhaus</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oedkeuring en uitvoering van het op 23 juli 2018 te Brussel tot stand gekomen Verdrag tussen het Koninkrijk België, het Groothertogdom Luxemburg en het Koninkrijk der Nederlanden inzake politiesamenwerking (Trb. 2018, 16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