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88-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688<text:tab/>Wijziging van de Rijkswet op het Nederlanderschap en de Paspoortwet alsmede intrekking van voorbehouden bij het Verdrag betreffende de status van staatlozen in verband met de vaststelling van staatloosheid</text:h>
      <text:h text:style-name="ifm_p_font.bold_size.9.06pt_mt.18.8mm_indent.-58.5mm_ifm" text:outline-level="1">Nr. 8
      <text:tab/>NOTA VAN WIJZIGING</text:h>
      <text:p text:style-name="ifm_p_ifm">Ontvangen 22 december 2021</text:p>
      <text:p text:style-name="ifm_p_mt.3.76mm_indent.0.13in_ifm">Het voorstel van rijkswet wordt als volgt gewijzigd:</text:p>
      <text:p text:style-name="ifm_p_mt.3.76mm_indent.0.13in_ifm">In artikel I, onderdeel B, komen de voorgestelde subonderdelen 2° en 3° te luiden:</text:p>
      <text:p text:style-name="ifm_p_indent.0.13in_ifm">2° .in het Europese deel van Nederland, Aruba, Curaçao, Sint Maarten of de openbare lichamen Bonaire, Sint Eustatius en Saba is geboren;</text:p>
      <text:p text:style-name="ifm_p_indent.0.13in_ifm">3°. aldaar gedurende een periode van in totaal ten minste tien jaar stabiel hoofdverblijf heeft, waarvan ten minste vijf jaar onafgebroken onmiddellijk voorafgaand aan de verklaring;</text:p>
      <text:h text:style-name="ifm_p_font.bold_mt.5.08mm_page.keep-with-next_ifm" text:outline-level="2">Toelichting</text:h>
      <text:p text:style-name="ifm_p_mt.4.23mm_indent.0.13in_ifm">Een geslaagd beroep op het voorgestelde optierecht is mogelijk na tien jaar (stabiel) hoofdverblijf. Het gaat hier – vanzelfsprekend – om hoofdverblijf <text:span text:style-name="ifm_span_font.italic_mt.4.23mm_ifm">binnen het Koninkrijk</text:span>. In de tekst van het artikel was dit laatste echter niet uitdrukkelijk opgenomen. Met deze wijziging gebeurt dat alsnog. Dat gebeurt door de subonderdelen 2 en 3 om te draaien, en aan het begin van subonderdeel 3 (nieuw) het woord «aldaar» in te voegen.</text:p>
      <text:p text:style-name="ifm_p_mt.3.76mm_indent.0.13in_ifm">Dit betreft slechts een wetstechnische verduidelijking; de voorwaarden voor een geslaagd beroep op het optierecht blijven hiermee ongewijzigd.</text:p>
      <text:p text:style-name="ifm_p_mt.5.08mm_ifm">De Staatssecretaris van Justitie en Veiligheid,<text:line-break/>A.<text:s/>Broekers-Kn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688 (R2151)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688 (R2151)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Rijkswet op het Nederlanderschap en de Paspoortwet alsmede intrekking van voorbehouden bij het Verdrag betreffende de status van staatlozen in verband met de vaststelling van staatloosheid; Nota van wijziging; Nota van wijziging</dc:title>
    <meta:user-defined meta:name="OVERHEIDop.ParlID/DC.identifier">kst-35688-8</meta:user-defined>
    <meta:user-defined meta:name="OVERHEIDop.ondernummer">8</meta:user-defined>
    <meta:user-defined meta:name="DCTERMS.W3CDTF/DCTERMS.available">2021-12-29</meta:user-defined>
    <meta:user-defined meta:name="OVERHEIDop.KamerstukTypen/DC.type">Nota van wijziging</meta:user-defined>
    <meta:user-defined meta:name="OVERHEIDop.dossiernummer">35688-(R2151)</meta:user-defined>
    <meta:user-defined meta:name="OVERHEIDop.documenttitel">Nota van wijziging</meta:user-defined>
    <meta:user-defined meta:name="OVERHEIDop.indiener">A. Broekers-Knol</meta:user-defined>
    <meta:user-defined meta:name="OVERHEIDop.dossiertitel">Wijziging van de Rijkswet op het Nederlanderschap en de Paspoortwet alsmede intrekking van voorbehouden bij het Verdrag betreffende de status van staatlozen in verband met de vaststelling van staatloosh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22</meta:user-defined>
    <meta:user-defined meta:name="DC.title">Wijziging van de Rijkswet op het Nederlanderschap en de Paspoortwet alsmede intrekking van voorbehouden bij het Verdrag betreffende de status van staatlozen in verband met de vaststelling van staatloosheid; Nota van wijziging; Nota van wijzi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