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7-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12.26pt_mt.7.52mm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
         F<text:note text:id="ID-1138091-d36e71" text:note-class="footnote"><text:note-citation text:label="1 ">1</text:note-citation><text:note-body><text:p text:style-name="ifm_p_font.normal_size.6.93pt_mt..5mm_indent.-0.1161in_mleft.0.1161in_ifm">De letter F heeft alleen betrekking op 35 687.</text:p></text:note-body></text:note>
         
      <text:tab/>BRIEF VAN DE STAATSSECRETARIS VAN JUSTITIE EN VEILIGHEID</text:h>
      <text:p text:style-name="ifm_p_mt.3.76mm_ifm">Aan de Voorzitter van de Eerste Kamer der Staten-Generaal</text:p>
      <text:p text:style-name="ifm_p_mt.3.76mm_ifm">Den Haag, 16 april 2024</text:p>
      <text:p text:style-name="ifm_p_mt.3.76mm_ifm">Tijdens het debat met uw Kamer over de wetsvoorstellen van de Wet vaststellingsprocedure staatloosheid en de aanpassing van de Rijkswet op het Nederlanderschap ter verruiming van het optierecht voor staatloos in het Koninkrijk geboren kinderen heb ik toegezegd<text:note text:id="ID-1138091-d36e93" text:note-class="footnote"><text:note-citation text:label="2 ">2</text:note-citation><text:note-body><text:p text:style-name="ifm_p_font.normal_size.6.93pt_mt..5mm_indent.-0.1161in_mleft.0.1161in_ifm">Toezegging Eerste Kamer T03697.</text:p></text:note-body></text:note> om de beleidsregels over de rol van staatloosheid in de buitenschuldprocedure en de uitwerking van het begrip stabiel hoofdverblijf toe te sturen aan beide Kamers.</text:p>
      <text:p text:style-name="ifm_p_mt.3.76mm_ifm">De tekst over staatloosheid/buiten schuld is opgenomen in paragraaf B8/4.1 van de Vreemdelingencirculaire 2000 (Stcrt. 2023, 26470): «Tijdens de bemiddeling zal de DT&amp;V monitoren in hoeverre de vreemdeling doet wat van hem verwacht mag worden om te kunnen vertrekken. De DT&amp;V zal daarbij rekening houden met de specifieke omstandigheden van de vreemdeling. Bij het onderzoek naar vertrekmogelijkheden, en de medewerking daaraan van de vreemdeling, zal de DT&amp;V meewegen, dat het voor de vreemdeling lastiger kan zijn om zijn verklaringen met documenten te onderbouwen, als sprake is van vastgestelde staatloosheid.»</text:p>
      <text:p text:style-name="ifm_p_mt.3.76mm_ifm">Het begrip «stabiel hoofdverblijf» wordt toegelicht in de Handleiding Rijkswet op het Nederlanderschap 2003, en wel in de toelichting op artikel 6, eerste lid, aanhef en onder q, RWN. Deze toelichting is er bij Besluit van de Staatssecretaris van Justitie en Veiligheid van 28 juni 2023, nummer WBN 2023/5, houdende wijziging van de Handleiding voor de toepassing van de Rijkswet op het Nederlanderschap 2003 opgenomen.</text:p>
      <text:p text:style-name="ifm_p_mt.3.76mm_ifm">«Voor de beoordeling van stabiel hoofdverblijf zijn de volgende criteria van toepassing:</text:p>
      <text:p text:style-name="ifm_p_indent.-5mm_mleft.5mm_ifm">•<text:tab/>het moet gaan om vijf jaar feitelijk en onafgebroken verblijf in het Koninkrijk; en</text:p>
      <text:p text:style-name="ifm_p_indent.-5mm_mleft.5mm_ifm">•<text:tab/>het kind en de ouder(s) hebben in het verleden het vertrektraject niet gefrustreerd; en</text:p>
      <text:p text:style-name="ifm_p_indent.-5mm_mleft.5mm_ifm">•<text:tab/>het kind en de ouder(s) hebben zich niet onttrokken aan toezicht van de autoriteiten van het desbetreffende land binnen het Koninkrijk.»</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87, F
         <text:tab/><text:page-number text:select-page="current"/></text:p>
      </style:footer>
    </style:master-page>
    <style:master-page xmlns:sdu-fn="http://schema.sdu.nl/2011/07/functions" style:name="Landscape" style:page-layout-name="landscape-margin-text">
      <style:footer>
        <text:p text:style-name="footer">Eerste Kamer, vergaderjaar 2023-2024, 35 687,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vaststelling van staatloosheid (Wet vaststellingsprocedure staatloosheid); Brief van de staatssecretaris van J&amp;V inzake de beleidsregels over de rol van staatloosheid in de buitenschuldprocedure en de uitwerking van het begrip stabiel hoofdverblijf</dc:title>
    <meta:user-defined meta:name="OVERHEIDop.ParlID/DC.identifier">kst-35687-F</meta:user-defined>
    <meta:user-defined meta:name="OVERHEIDop.ondernummer">F</meta:user-defined>
    <meta:user-defined meta:name="DCTERMS.W3CDTF/DCTERMS.available">2024-04-16</meta:user-defined>
    <meta:user-defined meta:name="OVERHEIDop.KamerstukTypen/DC.type">Brief</meta:user-defined>
    <meta:user-defined meta:name="OVERHEIDop.dossiernummer">35687;35688-(R2151)</meta:user-defined>
    <meta:user-defined meta:name="OVERHEIDop.configuratie">https://repository.officiele-overheidspublicaties.nl/MasterConfiguraties/MC-OEP-Kamerstuk-Web/1.6/xml/MC-OEP-Kamerstuk-Web.xml</meta:user-defined>
    <meta:user-defined meta:name="OVERHEIDop.documenttitel">Brief van de staatssecretaris van J&amp;V inzake de beleidsregels over de rol van staatloosheid in de buitenschuldprocedure en de uitwerking van het begrip stabiel hoofdverblijf</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met betrekking tot de vaststelling van staatloosheid (Wet vaststellingsprocedure staatloosheid); Brief van de staatssecretaris van J&amp;V inzake de beleidsregels over de rol van staatloosheid in de buitenschuldprocedure en de uitwerking van het begrip stabiel hoofd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DCTERMS.W3CDTF/DCTERMS.issued">2024-04-16</meta:user-defined>
    <meta:user-defined meta:name="OVERHEIDop.dossiertitel">Regels met betrekking tot de vaststelling van staatloosheid (Wet vaststellingsprocedure staatloosheid)</meta:user-defined>
    <meta:user-defined meta:name="OVERHEIDop.versieInformatie"/>
  </office:meta>
</office:document-meta>
</file>