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7-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87<text:tab/>Regels met betrekking tot de vaststelling van staatloosheid (Wet vaststellingsprocedure staatloosheid)</text:h>
      <text:h text:style-name="ifm_p_font.bold_size.9.06pt_mt.18.8mm_indent.-58.5mm_ifm" text:outline-level="1">Nr. 13
      <text:tab/>MOTIE VAN DE LEDEN KRÖGER EN PIRI</text:h>
      <text:p text:style-name="ifm_p_ifm">Voorgesteld 25 mei 2022</text:p>
      <text:p text:style-name="ifm_p_mt.3.76mm_ifm">De Kamer,</text:p>
      <text:p text:style-name="ifm_p_mt.3.76mm_ifm">gehoord de beraadslaging,</text:p>
      <text:p text:style-name="ifm_p_mt.3.76mm_ifm">overwegende dat de Raad van State een nadere toelichting mist hoe het buitenschuldcriterium zal worden toegepast in het geval van erkende staatloosheid en dat dus niet duidelijk is in hoeverre vastgestelde staatloosheid meeweegt in de buitenschuldprocedure;</text:p>
      <text:p text:style-name="ifm_p_mt.3.76mm_ifm">overwegende dat de Raad van State eerder heeft geadviseerd om bij vastgestelde staatloosheid een reële en effectieve mogelijkheid te bieden om een verblijfsvergunning te verkrijgen;</text:p>
      <text:p text:style-name="ifm_p_mt.3.76mm_ifm">verzoekt de regering om bij vastgestelde staatloosheid een beroep op buiten schuld te honoreren, tenzij zwaarwegende belangen zich tegen afgifte van een verblijfsvergunning verzetten, en de Kamer regelmatig, bijvoorbeeld bij de begroting, te informeren over de wijze waarop het buitenschuldcriterium wordt toegepast, waarbij expliciet wordt ingegaan op buiten schuld en staatloosheid,</text:p>
      <text:p text:style-name="ifm_p_mt.3.76mm_ifm">en gaat over tot de orde van de dag.</text:p>
      <text:p text:style-name="ifm_p_mt.3.76mm_ifm">Kröger</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87, nr. 13<text:tab/><text:page-number text:select-page="current"/></text:p>
      </style:footer>
    </style:master-page>
    <style:master-page xmlns:sdu-fn="http://schema.sdu.nl/2011/07/functions" style:name="Landscape" style:page-layout-name="landscape-margin-text">
      <style:footer>
        <text:p text:style-name="footer">Tweede Kamer, vergaderjaar 2021-2022, 35 68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vaststelling van staatloosheid (Wet vaststellingsprocedure staatloosheid); Motie; Motie van de leden Kröger en Piri over een beroep op buiten schuld honoreren, tenzij zwaarwegende belangen zich tegen afgifte van een verblijfsvergunning verzetten</dc:title>
    <meta:user-defined meta:name="OVERHEIDop.ParlID/DC.identifier">kst-35687-13</meta:user-defined>
    <meta:user-defined meta:name="OVERHEIDop.ondernummer">13</meta:user-defined>
    <meta:user-defined meta:name="DCTERMS.W3CDTF/DCTERMS.available">2022-05-30</meta:user-defined>
    <meta:user-defined meta:name="OVERHEIDop.KamerstukTypen/DC.type">Motie</meta:user-defined>
    <meta:user-defined meta:name="OVERHEIDop.dossiernummer">35687</meta:user-defined>
    <meta:user-defined meta:name="OVERHEIDop.configuratie">https://repository.officiele-overheidspublicaties.nl/MasterConfiguraties/MC-OEP-Kamerstuk-Web/1.3/xml/MC-OEP-Kamerstuk-Web.xml</meta:user-defined>
    <meta:user-defined meta:name="OVERHEIDop.documenttitel">Motie van de leden Kröger en Piri over een beroep op buiten schuld honoreren, tenzij zwaarwegende belangen zich tegen afgifte van een verblijfsvergunning verzetten</meta:user-defined>
    <meta:user-defined meta:name="OVERHEIDop.indiener">K.P. Piri</meta:user-defined>
    <meta:user-defined meta:name="OVERHEIDop.indiener">S.C. Kröger</meta:user-defined>
    <meta:user-defined meta:name="OVERHEIDop.dossiertitel">Regels met betrekking tot de vaststelling van staatloosheid (Wet vaststellingsprocedure staatloos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Regels met betrekking tot de vaststelling van staatloosheid (Wet vaststellingsprocedure staatloosheid); Motie; Motie van de leden Kröger en Piri over een beroep op buiten schuld honoreren, tenzij zwaarwegende belangen zich tegen afgifte van een verblijfsvergunning ver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