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200*"/>
    </style:style>
    <style:style style:family="table-column" style:name="table2.tg1.col2">
      <style:table-column-properties style:rel-column-width="1700*"/>
    </style:style>
    <style:style style:family="table-column" style:name="table2.tg1.col3">
      <style:table-column-properties style:rel-column-width="15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5<text:tab/>Wijziging van de begrotingsstaat van het Ministerie van Economische Zaken en Klimaat (XIII) voor het jaar 2021 (Tweede incidentele suppletoire begroting inzake specifieke aanpassingen in economisch steun- en herstelpakke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verplichtingen en/of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Kamerbrief Specifieke aanpassingen in economisch steun- en herstelpakket van 18 december 2020.</text:p>
      <text:p text:style-name="ifm_p_mt.3.76mm_ifm">De in de begrotingsstaat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ISB, NvW en amendementen</text:p>
            </table:table-cell>
            <table:table-cell table:style-name="table.cell.border-top.border-bottom.padding-top.bottom.pleft.pright">
              <text:p text:style-name="text.cell.6.5.right">Mutaties 2<text:span text:style-name="ifm_span_font.superscript_ifm">e</text:span>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92.899</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7.612.8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3.257.899</text:p>
          </table:table-cell>
          <table:table-cell table:style-name="table.cell.top.pleft.pright">
            <text:p text:style-name="text.cell.6.5.right">20.000</text:p>
          </table:table-cell>
          <table:table-cell table:style-name="table.cell.top.pleft.pright">
            <text:p text:style-name="text.cell.6.5.right">3.277.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14.496</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3.534.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juridisch verplicht</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94.335</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214.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1.917.000</text:p>
          </table:table-cell>
          <table:table-cell table:style-name="table.cell.top.pleft.pright">
            <text:p text:style-name="text.cell.6.5.right">20.000</text:p>
          </table:table-cell>
          <table:table-cell table:style-name="table.cell.top.pleft.pright">
            <text:p text:style-name="text.cell.6.5.right">1.93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26.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ubsidies</text:h>
      <text:h text:style-name="ifm_p_font.italic_mt.3.76mm_page.keep-with-next_ifm" text:outline-level="4">Voorraadsubsidie voor de gesloten detailhandel</text:h>
      <text:p text:style-name="ifm_p_mt.3.76mm_ifm">De lockdown raakt de verplicht gesloten detailhandel hard. Een deel van de voorraad van deze ondernemers, die in deze periode vaak extra is aangevuld met het oog op de feestdagen, zal bij heropening minder waard zijn of helemaal niet meer verkocht kunnen worden. Omdat de gemaakte kosten voor deze voorraad niet onder de Tegemoetkoming Vaste Lasten (TVL) vallen, heeft het kabinet besloten om mkb-ondernemers in de non-food detailhandel gedeeltelijk tegemoet te komen in deze kosten. Deze tegemoetkoming (Opslag Voorraad Gesloten Detailhandel) wordt eenmalig verstrekt via een opslag op de TVL in het vierde kwartaal van 2020. De regeling is hetzelfde vormgegeven als de subsidieregeling voorraad- en aanpassingskosten horeca.</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5, nr. 2<text:tab/><text:page-number text:select-page="current"/></text:p>
      </style:footer>
    </style:master-page>
    <style:master-page xmlns:sdu-fn="http://schema.sdu.nl/2011/07/functions" style:name="Landscape" style:page-layout-name="landscape-margin-text">
      <style:footer>
        <text:p text:style-name="footer">Tweede Kamer, vergaderjaar 2020-2021, 35 6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Tweede incidentele suppletoire begroting inzake specifieke aanpassingen in economisch steun- en herstelpakket); Memorie van toelichting; Memorie van toelichting</dc:title>
    <meta:user-defined meta:name="OVERHEIDop.ParlID/DC.identifier">kst-35685-2</meta:user-defined>
    <meta:user-defined meta:name="OVERHEIDop.ondernummer">2</meta:user-defined>
    <meta:user-defined meta:name="DCTERMS.W3CDTF/DCTERMS.available">2020-12-24</meta:user-defined>
    <meta:user-defined meta:name="OVERHEIDop.KamerstukTypen/DC.type">Overig</meta:user-defined>
    <meta:user-defined meta:name="OVERHEIDop.dossiernummer">3568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begrotingsstaat van het Ministerie van Economische Zaken en Klimaat (XIII) voor het jaar 2021 (Tweede incidentele suppletoire begroting inzake specifieke aanpassingen in economisch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Tweede incidentele suppletoire begroting inzake specifieke aanpassingen in economisch steun- en herstelpakk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