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20<text:tab/>GEWIJZIGD AMENDEMENT VAN HET LID WIERSMA TER VERVANGING VAN DAT GEDRUKT ONDER NR. 9</text:h>
      <text:p text:style-name="ifm_p_ifm">Ontvangen 22 juni 2021</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C, wordt als volgt gewijzigd:</text:p>
      <text:p text:style-name="ifm_p_mt.3.76mm_indent.0.13in_ifm">1.<text:s/>Het eerste onderdeel vervalt.</text:p>
      <text:p text:style-name="ifm_p_mt.3.76mm_indent.0.13in_ifm">2.<text:s/>In het tweede onderdeel wordt «Onder verlettering van de onderdelen h (nieuw) tot en met k (nieuw) tot de onderdelen j tot en met m worden in het eerste lid twee onderdelen» vervangen door «Onder verlettering van de onderdelen g tot en met j tot i tot en met l worden na onderdeel f twee onderdelen», wordt de aanduiding «h.» vervangen door «g.» en wordt de aanduiding «i.» vervangen door «h.»</text:p>
      <text:h text:style-name="ifm_p_font.bold_mt.5.08mm_page.keep-with-next_ifm" text:outline-level="2">Toelichting</text:h>
      <text:p text:style-name="ifm_p_mt.4.23mm_indent.0.13in_ifm">Het wetsvoorstel verplaatst de toets of de werkgever inspanningen heeft gepleegd om de arbeidsplaats door prioriteitgenietend aanbod op de arbeidsmarkt te vervullen naar artikel 9, waardoor deze toets niet langer dwingend is maar facultatief. Indiener wil de voorrang voor prioriteitgenietend aanbod onverminderd in stand houden en deze eis daarom dwingendrechtelijk houden. Dit amendement zorgt ervoor dat de toets op de wervingsinspanningen van de werkgever onder artikel 8 blijft vallen.</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20<text:tab/><text:page-number text:select-page="current"/></text:p>
      </style:footer>
    </style:master-page>
    <style:master-page xmlns:sdu-fn="http://schema.sdu.nl/2011/07/functions" style:name="Landscape" style:page-layout-name="landscape-margin-text">
      <style:footer>
        <text:p text:style-name="footer">Tweede Kamer, vergaderjaar 2020-2021, 35 68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Amendement; Gewijzigd amendement van het lid Wiersma ter vervanging van nr. 9 over de toets op de wervingsinspanningen van de werkgever niet facultatief</dc:title>
    <meta:user-defined meta:name="OVERHEIDop.ParlID/DC.identifier">kst-35680-20</meta:user-defined>
    <meta:user-defined meta:name="OVERHEIDop.ondernummer">20</meta:user-defined>
    <meta:user-defined meta:name="DCTERMS.W3CDTF/DCTERMS.available">2021-06-23</meta:user-defined>
    <meta:user-defined meta:name="OVERHEIDop.KamerstukTypen/DC.type">Amendement</meta:user-defined>
    <meta:user-defined meta:name="OVERHEIDop.dossiernummer">35680</meta:user-defined>
    <meta:user-defined meta:name="OVERHEIDop.documenttitel">Gewijzigd amendement van het lid Wiersma ter vervanging van nr. 9 over de toets op de wervingsinspanningen van de werkgever niet facultatief</meta:user-defined>
    <meta:user-defined meta:name="OVERHEIDop.indiener">A.D. Wiersma</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arbeid vreemdelingen in verband met het toekomstbestendig maken van de wetgeving op het terrein van arbeidsmigratie; Amendement; Gewijzigd amendement van het lid Wiersma ter vervanging van nr. 9 over de toets op de wervingsinspanningen van de werkgever niet facult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