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2900*"/>
    </style:style>
    <style:style style:family="table-column" style:name="table1.tg1.col3">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9<text:tab/>Wijziging van de begrotingsstaat van het gemeentefonds (B) voor het jaar 2021 (Incidentele suppletoire begroting inzake coronamaatregelen)</text:h>
      <text:h text:style-name="ifm_p_font.bold_size.9.06pt_mt.18.8mm_indent.-58.5mm_ifm" text:outline-level="1">Nr. 3<text:tab/>VERSLAG HOUDENDE EEN LIJST VAN VRAGEN EN ANTWOORDEN</text:h>
      <text:p text:style-name="ifm_p_ifm">Vastgesteld 11 februari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1 januari 2021 voorgelegd aan de Minister van Binnenlandse Zaken en Koninkrijksrelaties. Bij brief van 9 februari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h text:style-name="ifm_p_font.bold_mt.3.76mm_page.break-before_ifm" text:outline-level="1">Vraag 1</text:h>
      <text:p text:style-name="ifm_p_mt.3.76mm_ifm">Hoeveel geld krijgen gemeenten, provincies en waterschappen in het kader van de coronacompensatie er nu bij, een en ander bovenop de twee steunpakketten die in het voorjaar en de zomer van 2020 zijn gegeven? Kan een uitsplitsing naar de drie bestuurslagen worden gegeven?</text:p>
      <text:h text:style-name="ifm_p_font.bold_mt.3.76mm_page.keep-with-next_ifm" text:outline-level="1">Antwoord vraag 1</text:h>
      <text:p text:style-name="ifm_p_mt.3.76mm_ifm">Met de medeoverheden is afgesproken dat het Rijk een reële compensatie zal bieden voor extra uitgaven en gederfde inkomsten als gevolg van de coronacrisis. Dit heeft, tot en met december 2020, reeds geleid tot verschillende steunpakketten voor de medeoverheden. Ik verwijs u daarvoor naar mijn brieven van 28 mei 2020 (Kamerstukken II 2019/20, 35 420, nr. 43), 31 augustus 2020 (Kamerstukken II 2019/20, 35 420, nr. 104) en 16 december 2020 (Kamerstukken 2020/21, 35 420, nr. 207).</text:p>
      <text:p text:style-name="ifm_p_mt.3.76mm_ifm">Voor de compensatie van de extra kosten en inkomstenderving als gevolg van corona is voor 2020 ruim € 1,8 mld. beschikbaar gesteld, waarvan € 1,5 mld. ook in 2020 is uitgekeerd aan gemeenten. Van de uitgekeerde middelen is bijna € 1 mld. via het gemeentefonds verstrekt. De overige circa € 0,3 mld. zal in 2021 aan de gemeenten worden uitgekeerd, zie ook onderstaande tabel. Aan de provincies is € 8 mln. uitgekeerd via de begroting van BZK voor de borging van de lokale en regionale culturele infrastructuur. Aan de waterschappen wordt via het Ministerie van VWS vanaf 2021 gedurende vijf jaar circa € 15 mln. per jaar beschikbaar gesteld ter dekking van de structurele extra kosten van het monitoren van het Coronavirus in het rioolwater. Tevens financiert het Ministerie van VWS in 2021 de aanleg van de meetinfrastructuur van de waterschappen (eenmalig € 4,65 mln.)</text:p>
      <text:p text:style-name="ifm_p_mt.3.76mm_ifm">Daarnaast is indicatief € 250 mln. gereserveerd op de Aanvullende Post bij het Ministerie van Financiën voor compensatie inkomstenderving van gemeenten, provincies en waterschappen voor 2020. Voor het bepalen van de definitieve reële compensatie van de inkomstenderving over 2020 van gemeenten, provincies en waterschappen geldt de afspraak dat dit in 2021 gebeurt op basis van de vastgestelde jaarrekeningcijfers 2020.</text:p>
      <text:p text:style-name="ifm_p_mt.3.76mm_ifm">Daarnaast is ook voor, in ieder geval het eerste en tweede kwartaal van 2021 reële compensatie van de extra uitgaven en van de inkomstenderving afgesproken voor de reeds in kaart gebrachte dossiers. Hiervoor zijn reeds indicatief middelen gereserveerd op de Aanvullende Post. Vanzelfsprekend blijft het Rijk in gesprek met de medeoverheden of aanvullende reële compensatie aan de orde is.</text:p>
      <text:p text:style-name="ifm_p_mt.3.76mm_ifm">Op sommige terreinen zijn al meer specifieke afspraken voor 2021 gemaakt. Zo is ten aanzien van de extra kosten van GGD-en en veiligheidsregio’s voor geheel 2021 volledige compensatie afgesproken op basis van declaratie van de daadwerkelijke uitgaven. Voor het ov is afgesproken de beschikbaarheidsvergoeding te verlengen tot 1 juli 2021. Voor de extra kosten voortkomend uit de Tijdelijke Wet COVID-19, onder andere op het gebied van Toezicht en Handhaving, is besloten dat de kosten in 2021 worden vergoed. Ook zijn reeds middelen ter beschikking gesteld voor bijzondere bijstand, gemeentelijk schuldenbeleid, crisisdienstverlening, re-integratie, additionele impuls re-integratie, verkiezingen, jeugdpakket en de opschalingskorting.</text:p>
      <text:p text:style-name="ifm_p_mt.3.76mm_ifm">Het meest actuele overzicht met maatregelen was opgenomen als bijlage 1 bij mijn brief van 16 december jl. (Kamerstukken 2020/21, 35 420, nr. 207). Dit overzicht doe ik u hierbij nogmaals toekomen, geactualiseerd met de laatste gegevens van de brief van 21 januari jl. betreffende Uitbreiding economisch steun- en herstelpakket (Kamerbrief uitbreiding economisch steun- en herstelpakket).<text:note text:id="ID-969178-d36e136" text:note-class="footnote"><text:note-citation text:label="1 ">1</text:note-citation><text:note-body><text:p text:style-name="ifm_p_font.normal_size.6.93pt_mt..5mm_indent.-0.1161in_mleft.0.1161in_ifm">Forse uitbreiding steun- en herstelpakket | Nieuwsbericht | Rijksoverheid.nl.</text:p></text:note-body></text:note></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in ml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italic_ifm">Voor 28 mei jl.</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okale media tot 1 juni</text:p>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Sport: regeling Tegemoetkoming Verhuurders Sportaccommodaties</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top">
            <text:p text:style-name="text.cell.6.5.left">Eigen bijdrage Wmo</text:p>
          </table:table-cell>
          <table:table-cell table:style-name="table.cell.top.pleft.pright">
            <text:p text:style-name="text.cell.6.5.right">18</text:p>
          </table:table-cell>
          <table:table-cell table:style-name="table.cell.top.pleft.pright">
            <text:p text:style-name="text.cell.6.5.right"/>
          </table:table-cell>
        </table:table-row>
        <table:table-row>
          <table:table-cell table:style-name="table.cell.top">
            <text:p text:style-name="text.cell.6.5.left">Peuter, SMI, VE</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text:span text:style-name="ifm_span_font.italic_ifm">Brief 28 mei jl.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keer- en toeristenbelasting tot 1 juni</text:p>
          </table:table-cell>
          <table:table-cell table:style-name="table.cell.top.pleft.pright">
            <text:p text:style-name="text.cell.6.5.right">225</text:p>
          </table:table-cell>
          <table:table-cell table:style-name="table.cell.top.pleft.pright">
            <text:p text:style-name="text.cell.6.5.right"/>
          </table:table-cell>
        </table:table-row>
        <table:table-row>
          <table:table-cell table:style-name="table.cell.top">
            <text:p text:style-name="text.cell.6.5.left">Jeugd en Wmo voorschot 144 eindafrekening 170</text:p>
          </table:table-cell>
          <table:table-cell table:style-name="table.cell.top.pleft.pright">
            <text:p text:style-name="text.cell.6.5.right">Eindafrekening 170</text:p>
          </table:table-cell>
          <table:table-cell table:style-name="table.cell.top.pleft.pright">
            <text:p text:style-name="text.cell.6.5.right">Verlengd tot 2021</text:p>
          </table:table-cell>
        </table:table-row>
        <table:table-row>
          <table:table-cell table:style-name="table.cell.top">
            <text:p text:style-name="text.cell.6.5.left">Noodopvang kinderen</text:p>
          </table:table-cell>
          <table:table-cell table:style-name="table.cell.top.pleft.pright">
            <text:p text:style-name="text.cell.6.5.right">23</text:p>
          </table:table-cell>
          <table:table-cell table:style-name="table.cell.top.pleft.pright">
            <text:p text:style-name="text.cell.6.5.right"/>
          </table:table-cell>
        </table:table-row>
        <table:table-row>
          <table:table-cell table:style-name="table.cell.top">
            <text:p text:style-name="text.cell.6.5.left">Sw-bedrijven tot 1 juni</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top">
            <text:p text:style-name="text.cell.6.5.left">Lokale culturele voorzieningen tot 1 juni</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Lokale media na 1 juni</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Cultuur gemeenten matchingsgeld OCW</text:p>
          </table:table-cell>
          <table:table-cell table:style-name="table.cell.top.pleft.pright">
            <text:p text:style-name="text.cell.6.5.right">49</text:p>
          </table:table-cell>
          <table:table-cell table:style-name="table.cell.top.pleft.pright">
            <text:p text:style-name="text.cell.6.5.right"/>
          </table:table-cell>
        </table:table-row>
        <table:table-row>
          <table:table-cell table:style-name="table.cell.top">
            <text:p text:style-name="text.cell.6.5.left"><text:span text:style-name="ifm_span_font.italic_ifm">Brief 28 augustus en 31 augustus jl.</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beschikbaarheidsvergoeding</text:p>
          </table:table-cell>
          <table:table-cell table:style-name="table.cell.top.pleft.pright">
            <text:p text:style-name="text.cell.6.5.right"/>
          </table:table-cell>
          <table:table-cell table:style-name="table.cell.top.pleft.pright">
            <text:p text:style-name="text.cell.6.5.right">Verlengd tot 1 juli 2021</text:p>
          </table:table-cell>
        </table:table-row>
        <table:table-row>
          <table:table-cell table:style-name="table.cell.top">
            <text:p text:style-name="text.cell.6.5.left">Meerkosten GGD’s</text:p>
          </table:table-cell>
          <table:table-cell table:style-name="table.cell.top.pleft.pright">
            <text:p text:style-name="text.cell.6.5.right">350</text:p>
          </table:table-cell>
          <table:table-cell table:style-name="table.cell.top.pleft.pright" table:number-rows-spanned="2">
            <text:p text:style-name="text.cell.6.5.right">Dekking obv nacalculatie</text:p>
          </table:table-cell>
        </table:table-row>
        <table:table-row>
          <table:table-cell table:style-name="table.cell.top">
            <text:p text:style-name="text.cell.6.5.left">Vergoeding Veiligheidsregio’s</text:p>
          </table:table-cell>
          <table:table-cell table:style-name="table.cell.top.pleft.pright">
            <text:p text:style-name="text.cell.6.5.right">15</text:p>
          </table:table-cell>
        </table:table-row>
        <table:table-row>
          <table:table-cell table:style-name="table.cell.top">
            <text:p text:style-name="text.cell.6.5.left">Inkomstenderving tot 1 juni</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Inkomstenderving na 1 juni (indicatief op Aanvullende Post)</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Lokale culturele voorzieningen gemeenten na 1 juni en provincies tot 1 juni (€ 60 mln. gemeenten en € 8 mln. provincies)</text:p>
          </table:table-cell>
          <table:table-cell table:style-name="table.cell.top.pleft.pright">
            <text:p text:style-name="text.cell.6.5.right">68</text:p>
          </table:table-cell>
          <table:table-cell table:style-name="table.cell.top.pleft.pright">
            <text:p text:style-name="text.cell.6.5.right"/>
          </table:table-cell>
        </table:table-row>
        <table:table-row>
          <table:table-cell table:style-name="table.cell.top">
            <text:p text:style-name="text.cell.6.5.left">Lokale culturele gemeentelijke infrastructuur</text:p>
          </table:table-cell>
          <table:table-cell table:style-name="table.cell.top.pleft.pright">
            <text:p text:style-name="text.cell.6.5.right"/>
          </table:table-cell>
          <table:table-cell table:style-name="table.cell.top.pleft.pright">
            <text:p text:style-name="text.cell.6.5.right">150</text:p>
          </table:table-cell>
        </table:table-row>
        <table:table-row>
          <table:table-cell table:style-name="table.cell.top">
            <text:p text:style-name="text.cell.6.5.left">Buurt- en dorpshuizen</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Toezicht en handhaving</text:p>
          </table:table-cell>
          <table:table-cell table:style-name="table.cell.top.pleft.pright">
            <text:p text:style-name="text.cell.6.5.right">50</text:p>
          </table:table-cell>
          <table:table-cell table:style-name="table.cell.top.pleft.pright">
            <text:p text:style-name="text.cell.6.5.right">Artikel 2 Fvw</text:p>
          </table:table-cell>
        </table:table-row>
        <table:table-row>
          <table:table-cell table:style-name="table.cell.top">
            <text:p text:style-name="text.cell.6.5.left">Vrijwilligersorganisaties Jeugd (scouting, speeltuin)</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Verkiezingen</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Sw-bedrijven na 1 juni</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Opschalingskorting gemeenten</text:p>
          </table:table-cell>
          <table:table-cell table:style-name="table.cell.top.pleft.pright">
            <text:p text:style-name="text.cell.6.5.right">70</text:p>
          </table:table-cell>
          <table:table-cell table:style-name="table.cell.top.pleft.pright">
            <text:p text:style-name="text.cell.6.5.right">160</text:p>
          </table:table-cell>
        </table:table-row>
        <table:table-row>
          <table:table-cell table:style-name="table.cell.top">
            <text:p text:style-name="text.cell.6.5.left"><text:span text:style-name="ifm_span_font.bold_ifm">SZW flankerend beleid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ijstand</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Gemeentelijk schuldenbeleid</text:p>
          </table:table-cell>
          <table:table-cell table:style-name="table.cell.top.pleft.pright">
            <text:p text:style-name="text.cell.6.5.right">15</text:p>
          </table:table-cell>
          <table:table-cell table:style-name="table.cell.top.pleft.pright">
            <text:p text:style-name="text.cell.6.5.right">30</text:p>
          </table:table-cell>
        </table:table-row>
        <table:table-row>
          <table:table-cell table:style-name="table.cell.top">
            <text:p text:style-name="text.cell.6.5.left">Re-integratie</text:p>
          </table:table-cell>
          <table:table-cell table:style-name="table.cell.top.pleft.pright">
            <text:p text:style-name="text.cell.6.5.right">40</text:p>
          </table:table-cell>
          <table:table-cell table:style-name="table.cell.top.pleft.pright">
            <text:p text:style-name="text.cell.6.5.right">90</text:p>
          </table:table-cell>
        </table:table-row>
        <table:table-row>
          <table:table-cell table:style-name="table.cell.top">
            <text:p text:style-name="text.cell.6.5.left">Additionele impuls re-integratie</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Crisisdienstverlening</text:p>
          </table:table-cell>
          <table:table-cell table:style-name="table.cell.top.pleft.pright">
            <text:p text:style-name="text.cell.6.5.right">16</text:p>
          </table:table-cell>
          <table:table-cell table:style-name="table.cell.top.pleft.pright">
            <text:p text:style-name="text.cell.6.5.right">48,5</text:p>
          </table:table-cell>
        </table:table-row>
        <table:table-row>
          <table:table-cell table:style-name="table.cell.top">
            <text:p text:style-name="text.cell.6.5.left"><text:span text:style-name="ifm_span_font.italic_ifm">Brief 27 oktober jl. Economisch steun- en herstelpakke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derving na 1 juni (indicatief op Aanvullende Post)</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Opnieuw openstelling regeling TV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 theaterproducenten</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text:span text:style-name="ifm_span_font.italic_ifm">Overige briev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iezingen stemmen per post etc.</text:p>
          </table:table-cell>
          <table:table-cell table:style-name="table.cell.top.pleft.pright">
            <text:p text:style-name="text.cell.6.5.right"/>
          </table:table-cell>
          <table:table-cell table:style-name="table.cell.top.pleft.pright">
            <text:p text:style-name="text.cell.6.5.right">27</text:p>
          </table:table-cell>
        </table:table-row>
        <table:table-row>
          <table:table-cell table:style-name="table.cell.top">
            <text:p text:style-name="text.cell.6.5.left">Welbevinden van Jeugd: Jeugd aan Zet (0,47) en Jeugdpakket (58,5)</text:p>
          </table:table-cell>
          <table:table-cell table:style-name="table.cell.top.pleft.pright">
            <text:p text:style-name="text.cell.6.5.right">21,5</text:p>
          </table:table-cell>
          <table:table-cell table:style-name="table.cell.top.pleft.pright">
            <text:p text:style-name="text.cell.6.5.right">37,5</text:p>
          </table:table-cell>
        </table:table-row>
        <table:table-row>
          <table:table-cell table:style-name="table.cell.top">
            <text:p text:style-name="text.cell.6.5.left">Tijdelijke Ondersteuning Noodzakelijke kosten</text:p>
          </table:table-cell>
          <table:table-cell table:style-name="table.cell.top.pleft.pright">
            <text:p text:style-name="text.cell.6.5.right"/>
          </table:table-cell>
          <table:table-cell table:style-name="table.cell.top.pleft.pright">
            <text:p text:style-name="text.cell.6.5.right">130</text:p>
          </table:table-cell>
        </table:table-row>
        <table:table-row>
          <table:table-cell table:style-name="table.cell.top">
            <text:p text:style-name="text.cell.6.5.left">Compensatie quarantainekosten</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text:span text:style-name="ifm_span_font.italic_ifm">Brief 16 december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banen en zwembaden</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Afvalverwerking</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ext:p text:style-name="text.cell.6.5.left"><text:span text:style-name="ifm_span_font.italic_ifm">Brief 21 januari jl. Economisch steun- en herstelpakke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derving 2021 (indicatief op Aanvullende Post)</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Medeoverheden reserveren weggevallen huur lokale cultuur, buurt en dorpshuizen (indicatief op Aanvullende Post)</text:p>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IJsbanen en zwembaden</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Sport: regeling Tegemoetkoming Verhuurders Sportaccommodaties</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terschappen monitoren rioolwater: 5 jaar jaarlijks 15 mln.</text:p>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border-bottom.top">
            <text:p text:style-name="text.cell.6.5.left">Waterschappen meetinfrastructuur</text:p>
          </table:table-cell>
          <table:table-cell table:style-name="table.cell.border-bottom.top.pleft.pright">
            <text:p text:style-name="text.cell.6.5.right"/>
          </table:table-cell>
          <table:table-cell table:style-name="table.cell.border-bottom.top.pleft.pright">
            <text:p text:style-name="text.cell.6.5.right">4,6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9, nr. 3<text:tab/><text:page-number text:select-page="current"/></text:p>
      </style:footer>
    </style:master-page>
    <style:master-page xmlns:sdu-fn="http://schema.sdu.nl/2011/07/functions" style:name="Landscape" style:page-layout-name="landscape-margin-text">
      <style:footer>
        <text:p text:style-name="footer">Tweede Kamer, vergaderjaar 2020-2021, 35 6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B) voor het jaar 2021 (Incidentele suppletoire begroting inzake coronamaatregelen); Verslag houdende een lijst van vragen en antwoorden; Verslag houdende een lijst van vragen en antwoorden</dc:title>
    <meta:user-defined meta:name="OVERHEIDop.ParlID/DC.identifier">kst-35679-3</meta:user-defined>
    <meta:user-defined meta:name="OVERHEIDop.ondernummer">3</meta:user-defined>
    <meta:user-defined meta:name="DCTERMS.W3CDTF/DCTERMS.available">2021-02-15</meta:user-defined>
    <meta:user-defined meta:name="OVERHEIDop.KamerstukTypen/DC.type">Verslag</meta:user-defined>
    <meta:user-defined meta:name="OVERHEIDop.dossiernummer">35679</meta:user-defined>
    <meta:user-defined meta:name="OVERHEIDop.documenttitel">Verslag houdende een lijst van vragen en antwoorden</meta:user-defined>
    <meta:user-defined meta:name="OVERHEIDop.indiener">F.M.J. Hendrickx</meta:user-defined>
    <meta:user-defined meta:name="OVERHEIDop.indiener">E. Ziengs</meta:user-defined>
    <meta:user-defined meta:name="OVERHEIDop.dossiertitel">Wijziging van de begrotingsstaat van het gemeentefonds (B) voor het jaar 2021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Wijziging van de begrotingsstaat van het gemeentefonds (B) voor het jaar 2021 (Incidentele suppletoire begroting inzake coronamaatregel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