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I
      <text:tab/>MOTIE VAN HET LID BAKKER-KLEIN</text:h>
      <text:p text:style-name="ifm_p_ifm">Voorgesteld 27 februari 2024</text:p>
      <text:p text:style-name="ifm_p_mt.3.76mm_ifm">De Kamer,</text:p>
      <text:p text:style-name="ifm_p_mt.3.76mm_ifm">gehoord de beraadslaging,</text:p>
      <text:p text:style-name="ifm_p_mt.3.76mm_ifm">constaterende dat:</text:p>
      <text:p text:style-name="ifm_p_mt.3.76mm_ifm">het recht op gelijke behandeling in de Nederlandse wetgeving is verankerd, onder meer in artikel 1 van de Grondwet en in de gelijke behandelingswetten;</text:p>
      <text:p text:style-name="ifm_p_mt.3.76mm_ifm">arbeidsmarktdiscriminatie wettelijk gezien niet is toegestaan;</text:p>
      <text:p text:style-name="ifm_p_mt.3.76mm_ifm">arbeidsmarktdiscriminatie, ondanks pogingen tot zelfregulering, in Nederland een hardnekkig probleem blijkt te zijn;</text:p>
      <text:p text:style-name="ifm_p_mt.3.76mm_ifm">leeftijdsdiscriminatie ondanks onze hoogconjunctuur nog steeds de meest voorkomende vorm van arbeidsmarktdiscriminatie is;</text:p>
      <text:p text:style-name="ifm_p_mt.3.76mm_ifm">overwegende dat:</text:p>
      <text:p text:style-name="ifm_p_mt.3.76mm_ifm">het ondanks alle inspanningen nog steeds niet is gelukt om arbeidsmarktdiscriminatie effectief aan te pakken;</text:p>
      <text:p text:style-name="ifm_p_mt.3.76mm_ifm">objectief werven en selecteren vanuit wetenschappelijk oogpunt doelmatig is;</text:p>
      <text:p text:style-name="ifm_p_mt.3.76mm_ifm">de werkbaarheid van objectief werven en selecteren voor werkgevers met meer dan 250 medewerkers in pilots is vastgesteld;</text:p>
      <text:p text:style-name="ifm_p_mt.3.76mm_ifm">met name kleinere werkgevers voldoende tijd en mogelijkheden moeten krijgen om kennis te nemen van de wettelijke verplichtingen en hun werkwijze hierop in te richten;</text:p>
      <text:p text:style-name="ifm_p_mt.3.76mm_ifm">verzoekt de regering om gedurende twee jaar na inwerkingtreding van de wet de handhaving bij werkgevers stapsgewijs op te bouwen: in het eerste jaar gericht op werkgevers met 250 of meer werknemers;</text:p>
      <text:p text:style-name="ifm_p_mt.3.76mm_ifm">in het tweede jaar gericht op werkgevers met 100 of meer werknemers;</text:p>
      <text:p text:style-name="ifm_p_mt.3.76mm_ifm">en met ingang van het derde jaar, met inachtneming van de evaluatie van de ervaringen die tot dan toe zijn opgedaan, voor werkgevers met 25 tot 100 werknemers,</text:p>
      <text:p text:style-name="ifm_p_mt.3.76mm_ifm">en gaat over tot de orde van de dag.</text:p>
      <text:p text:style-name="ifm_p_mt.3.76mm_ifm">Bakker-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I<text:tab/><text:page-number text:select-page="current"/></text:p>
      </style:footer>
    </style:master-page>
    <style:master-page xmlns:sdu-fn="http://schema.sdu.nl/2011/07/functions" style:name="Landscape" style:page-layout-name="landscape-margin-text">
      <style:footer>
        <text:p text:style-name="footer">Eerste Kamer, vergaderjaar 2023-2024, 35 67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van het lid Bakker-Klein over het stapsgewijs opbouwen van de handhaving</dc:title>
    <meta:user-defined meta:name="OVERHEIDop.ParlID/DC.identifier">kst-35673-I</meta:user-defined>
    <meta:user-defined meta:name="OVERHEIDop.ondernummer">I</meta:user-defined>
    <meta:user-defined meta:name="DCTERMS.W3CDTF/DCTERMS.available">2024-02-28</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het lid Bakker-Klein over het stapsgewijs opbouwen van de handhav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van het lid Bakker-Klein over het stapsgewijs opbouwen van de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2-27</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indiener">Bakker-Klein</meta:user-defined>
    <meta:user-defined meta:name="OVERHEIDop.versieInformatie"/>
  </office:meta>
</office:document-meta>
</file>