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25
      <text:tab/>GEWIJZIGD AMENDEMENT VAN HET LID PALLAND TER VERVANGING VAN DAT GEDRUKT ONDER NR. 16<text:note text:id="ID-1080632-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3 maart 2023</text:p>
      <text:p text:style-name="ifm_p_mt.3.76mm_indent.0.13in_ifm">De ondergetekende stelt het volgende amendement voor:</text:p>
      <text:h text:style-name="ifm_p_mt.5.08mm_ifm" text:outline-level="2">I</text:h>
      <text:p text:style-name="ifm_p_mt.3.76mm_indent.0.13in_ifm">Na artikel I, onderdeel F, wordt een onderdeel toegevoegd, luidende:</text:p>
      <text:p text:style-name="ifm_p_mt.3.76mm_indent.no_ifm">G</text:p>
      <text:p text:style-name="ifm_p_mt.3.76mm_indent.0.13in_ifm">Na artikel 45 wordt een artikel ingevoegd, luidende:</text:p>
      <text:h text:style-name="ifm_p_font.bold_mt.5.08mm_page.keep-with-next_ifm" text:outline-level="2">Artikel<text:s/>45a<text:s/>Overgangsbepaling verplichting schriftelijke vastlegging werkwijze en vergewisplicht</text:h>
      <text:p text:style-name="ifm_p_mt.4.23mm_indent.0.13in_ifm">De uitzondering op de verplichting tot schriftelijke vastlegging bedoeld in artikel 2a, zevende lid en artikel 2b, vijfde lid, geldt de eerste twee jaren na inwerkingtreding van die leden, in afwijking daarvan, voor werkgevers voor wie in de regel ten hoogste 50 werknemers arbeid verrichten.</text:p>
      <text:h text:style-name="ifm_p_mt.5.08mm_ifm" text:outline-level="2">II</text:h>
      <text:p text:style-name="ifm_p_mt.3.76mm_indent.0.13in_ifm">Artikel V wordt als volgt gewijzigd:</text:p>
      <text:p text:style-name="ifm_p_mt.3.76mm_indent.0.13in_ifm">1.<text:s/>Het opschrift komt te luiden: INWERKINGTREDING EN VERVALDATUM</text:p>
      <text:p text:style-name="ifm_p_mt.3.76mm_indent.0.13in_ifm">2.<text:s/>Voor de tekst wordt de aanduiding «1.» geplaatst.</text:p>
      <text:p text:style-name="ifm_p_mt.3.76mm_indent.0.13in_ifm">3.<text:s/>Er wordt een lid toegevoegd, luidende:</text:p>
      <text:p text:style-name="ifm_p_mt.3.76mm_indent.0.13in_ifm">2.  Artikel 45a vervalt twee jaar na inwerkingtreding van die bepaling.</text:p>
      <text:h text:style-name="ifm_p_font.bold_mt.5.08mm_page.keep-with-next_ifm" text:outline-level="2">Toelichting</text:h>
      <text:p text:style-name="ifm_p_mt.4.23mm_indent.0.13in_ifm">Uit het oogpunt van zorgvuldigheid en uitvoerbaarheid wordt in de Arbeidsomstandighedenwet het schriftelijkheidsvereiste met betrekking tot de werkwijze en de vergewisplicht gefaseerd ingevoerd. Het zal de eerste twee jaren na inwerkingtreden nog niet gelden voor werkgevers voor wie in de regel ten hoogste 50 werknemers arbeid verrichten. Nadien geldt deze uitzondering uitsluitend nog voor werkgevers voor wie in de regel ten hoogste 25 werknemers arbeid verrichten. Zo kan werkende weg geleerd worden van mogelijke knelpunten in de uitvoering en wordt voorkomen dat de administratieve lasten het doel van het wetsvoorstel om discriminatie bij werving en selectie te bestrijden, in de weg staan.</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25<text:tab/><text:page-number text:select-page="current"/></text:p>
      </style:footer>
    </style:master-page>
    <style:master-page xmlns:sdu-fn="http://schema.sdu.nl/2011/07/functions" style:name="Landscape" style:page-layout-name="landscape-margin-text">
      <style:footer>
        <text:p text:style-name="footer">Tweede Kamer, vergaderjaar 2022-2023, 35 67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Gewijzigd amendement van het lid Palland ter vervanging van nr. 16 over gefaseerde invoering met betrekking tot het schriftelijkheidsvereiste</dc:title>
    <meta:user-defined meta:name="OVERHEIDop.ParlID/DC.identifier">kst-35673-25</meta:user-defined>
    <meta:user-defined meta:name="OVERHEIDop.ondernummer">25</meta:user-defined>
    <meta:user-defined meta:name="DCTERMS.W3CDTF/DCTERMS.available">2023-03-15</meta:user-defined>
    <meta:user-defined meta:name="OVERHEIDop.KamerstukTypen/DC.type">Amendement</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Gewijzigd amendement van het lid Palland ter vervanging van nr. 16 over gefaseerde invoering met betrekking tot het schriftelijkheidsvereiste</meta:user-defined>
    <meta:user-defined meta:name="OVERHEIDop.indiener">H.M. Palland</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Gewijzigd amendement van het lid Palland ter vervanging van nr. 16 over gefaseerde invoering met betrekking tot het schriftelijkheidsvereis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