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73-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673<text:tab/>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text:h>
      <text:h text:style-name="ifm_p_font.bold_size.9.06pt_mt.18.8mm_indent.-58.5mm_ifm" text:outline-level="1">Nr. 23
      <text:tab/>MOTIE VAN DE LEDEN PALLAND EN EL-YASSINI</text:h>
      <text:p text:style-name="ifm_p_ifm">Voorgesteld 8 maart 2023</text:p>
      <text:p text:style-name="ifm_p_mt.3.76mm_ifm">De Kamer,</text:p>
      <text:p text:style-name="ifm_p_mt.3.76mm_ifm">gehoord de beraadslaging,</text:p>
      <text:p text:style-name="ifm_p_mt.3.76mm_ifm">overwegende dat bij AMvB nadere regels gesteld worden over de werkwijze die gericht is op het voorkomen van arbeidsdiscriminatie bij werving en selectie;</text:p>
      <text:p text:style-name="ifm_p_mt.3.76mm_ifm">van oordeel dat voorkomen moet worden dat onnodige administratieve lasten voor werkgevers het effectief tegengaan van arbeidsdiscriminatie in de weg staan;</text:p>
      <text:p text:style-name="ifm_p_mt.3.76mm_ifm">verzoekt de regering om werkgevers- en werknemersorganisaties actief te betrekken bij de verdere vormgeving van de procedure en de werkwijze in lagere regelgeving,</text:p>
      <text:p text:style-name="ifm_p_mt.3.76mm_ifm">en gaat over tot de orde van de dag.</text:p>
      <text:p text:style-name="ifm_p_mt.3.76mm_ifm">Palland</text:p>
      <text:p text:style-name="ifm_p_ifm">El Yassin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673, nr. 23<text:tab/><text:page-number text:select-page="current"/></text:p>
      </style:footer>
    </style:master-page>
    <style:master-page xmlns:sdu-fn="http://schema.sdu.nl/2011/07/functions" style:name="Landscape" style:page-layout-name="landscape-margin-text">
      <style:footer>
        <text:p text:style-name="footer">Tweede Kamer, vergaderjaar 2022-2023, 35 673,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Motie; Motie van de leden Palland en El Yassini over werkgevers- en werknemersorganisaties actief betrekken bij de verdere vormgeving van de procedure en de werkwijze in lagere regelgeving</dc:title>
    <meta:user-defined meta:name="OVERHEIDop.ParlID/DC.identifier">kst-35673-23</meta:user-defined>
    <meta:user-defined meta:name="OVERHEIDop.ondernummer">23</meta:user-defined>
    <meta:user-defined meta:name="DCTERMS.W3CDTF/DCTERMS.available">2023-03-09</meta:user-defined>
    <meta:user-defined meta:name="OVERHEIDop.KamerstukTypen/DC.type">Motie</meta:user-defined>
    <meta:user-defined meta:name="OVERHEIDop.dossiernummer">35673</meta:user-defined>
    <meta:user-defined meta:name="OVERHEIDop.configuratie">https://repository.officiele-overheidspublicaties.nl/MasterConfiguraties/MC-OEP-Kamerstuk-Web/1.3/xml/MC-OEP-Kamerstuk-Web.xml</meta:user-defined>
    <meta:user-defined meta:name="OVERHEIDop.documenttitel">Motie van de leden Palland en El Yassini over werkgevers- en werknemersorganisaties actief betrekken bij de verdere vormgeving van de procedure en de werkwijze in lagere regelgeving</meta:user-defined>
    <meta:user-defined meta:name="OVERHEIDop.indiener">Z. El Yassini</meta:user-defined>
    <meta:user-defined meta:name="OVERHEIDop.indiener">H.M. Palland</meta:user-defined>
    <meta:user-defined meta:name="OVERHEIDop.dossiertitel">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8</meta:user-defined>
    <meta:user-defined meta:name="DC.title">Wijziging van de Arbeidsomstandighedenwet en de Wet allocatie arbeidskrachten door intermediairs in verband met de invoering van de verplichting om over een werkwijze te beschikken die gericht is op het creëren van gelijke kansen in het proces van werving en selectie en het toezicht daarop (Wet toezicht gelijke kansen bij werving en selectie); Motie; Motie van de leden Palland en El Yassini over werkgevers- en werknemersorganisaties actief betrekken bij de verdere vormgeving van de procedure en de werkwijze in lagere regel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omstandigheden</meta:user-defined>
    <meta:user-defined meta:name="OVERHEIDop.versieInformatie"/>
  </office:meta>
</office:document-meta>
</file>