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1
      <text:tab/>MOTIE VAN HET LID VAN BEUKERING-HUIJBREGTS</text:h>
      <text:p text:style-name="ifm_p_ifm">Voorgesteld 8 maart 2023</text:p>
      <text:p text:style-name="ifm_p_mt.3.76mm_ifm">De Kamer,</text:p>
      <text:p text:style-name="ifm_p_mt.3.76mm_ifm">gehoord de beraadslaging,</text:p>
      <text:p text:style-name="ifm_p_mt.3.76mm_ifm">overwegende dat het College voor de Rechten van de Mens verschillende aanbevelingen heeft gedaan om zwangerschapsdiscriminatie tegen te gaan;</text:p>
      <text:p text:style-name="ifm_p_mt.3.76mm_ifm">verzoekt de regering om in gesprek te gaan met werkgevers en hen aan te sporen om actief aan de slag te gaan met manieren waardoor zwangerschap en de combinatie werk en zwangerschap beter bespreekbaar worden op de werkvloer, bijvoorbeeld door een persoon of orgaan binnen de organisatie hier verantwoordelijk voor te maken,</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1<text:tab/><text:page-number text:select-page="current"/></text:p>
      </style:footer>
    </style:master-page>
    <style:master-page xmlns:sdu-fn="http://schema.sdu.nl/2011/07/functions" style:name="Landscape" style:page-layout-name="landscape-margin-text">
      <style:footer>
        <text:p text:style-name="footer">Tweede Kamer, vergaderjaar 2022-2023, 35 6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Van Beukering-Huijbregts over werkgevers aansporen om zwangerschap en de combinatie werk en zwangerschap beter bespreekbaar te maken op de werkvloer</dc:title>
    <meta:user-defined meta:name="OVERHEIDop.ParlID/DC.identifier">kst-35673-21</meta:user-defined>
    <meta:user-defined meta:name="OVERHEIDop.ondernummer">21</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Van Beukering-Huijbregts over werkgevers aansporen om zwangerschap en de combinatie werk en zwangerschap beter bespreekbaar te maken op de werkvloer</meta:user-defined>
    <meta:user-defined meta:name="OVERHEIDop.indiener">M.J.T.G. van Beukering-Huijbregts</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Van Beukering-Huijbregts over werkgevers aansporen om zwangerschap en de combinatie werk en zwangerschap beter bespreekbaar te maken op de werkvl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