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20
      <text:tab/>MOTIE VAN DE LEDEN VAN DER LEE EN KATHMANN</text:h>
      <text:p text:style-name="ifm_p_ifm">Voorgesteld 8 maart 2023</text:p>
      <text:p text:style-name="ifm_p_mt.3.76mm_ifm">De Kamer,</text:p>
      <text:p text:style-name="ifm_p_mt.3.76mm_ifm">gehoord de beraadslaging,</text:p>
      <text:p text:style-name="ifm_p_mt.3.76mm_ifm">overwegende dat er helaas nog steeds vaak een ongelijke verdeling van arbeid en zorg in een gezin is;</text:p>
      <text:p text:style-name="ifm_p_mt.3.76mm_ifm">constaterende dat de eerste weken na de geboorte van het kind cruciaal zijn voor de band met ouders, de ontwikkeling van het kind en voor de verdeling van zorgtaken, maar dat het geboorteverlof voor de partner van de moeder niet altijd wordt opgenomen vanwege het verlies van inkomen;</text:p>
      <text:p text:style-name="ifm_p_mt.3.76mm_ifm">verzoekt de regering het geboorteverlof, dat volledig doorbetaald is, te verlengen van een naar drie weken en het aanvullend geboorteverlof, dat een doorbetaling van 70% kent, te verlengen van vijf naar zeven weken,</text:p>
      <text:p text:style-name="ifm_p_mt.3.76mm_ifm">en gaat over tot de orde van de dag.</text:p>
      <text:p text:style-name="ifm_p_mt.3.76mm_ifm">Van der Lee</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73, nr. 20<text:tab/><text:page-number text:select-page="current"/></text:p>
      </style:footer>
    </style:master-page>
    <style:master-page xmlns:sdu-fn="http://schema.sdu.nl/2011/07/functions" style:name="Landscape" style:page-layout-name="landscape-margin-text">
      <style:footer>
        <text:p text:style-name="footer">Tweede Kamer, vergaderjaar 2022-2023, 35 67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otie; Motie van de leden Van der Lee en Kathmann over het geboorteverlof en het aanvullend geboorteverlof verlengen</dc:title>
    <meta:user-defined meta:name="OVERHEIDop.ParlID/DC.identifier">kst-35673-20</meta:user-defined>
    <meta:user-defined meta:name="OVERHEIDop.ondernummer">20</meta:user-defined>
    <meta:user-defined meta:name="DCTERMS.W3CDTF/DCTERMS.available">2023-03-09</meta:user-defined>
    <meta:user-defined meta:name="OVERHEIDop.KamerstukTypen/DC.type">Motie</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Motie van de leden Van der Lee en Kathmann over het geboorteverlof en het aanvullend geboorteverlof verlengen</meta:user-defined>
    <meta:user-defined meta:name="OVERHEIDop.indiener">B.C. Kathmann</meta:user-defined>
    <meta:user-defined meta:name="OVERHEIDop.indiener">T.M.T. van der Lee</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otie; Motie van de leden Van der Lee en Kathmann over het geboorteverlof en het aanvullend geboorteverlof verl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