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9
      <text:tab/>MOTIE VAN DE LEDEN KATHMANN EN VAN DER LEE </text:h>
      <text:p text:style-name="ifm_p_ifm">Voorgesteld 8 maart 2023</text:p>
      <text:p text:style-name="ifm_p_mt.3.76mm_ifm">De Kamer,</text:p>
      <text:p text:style-name="ifm_p_mt.3.76mm_ifm">gehoord de beraadslaging,</text:p>
      <text:p text:style-name="ifm_p_mt.3.76mm_ifm">overwegende dat onderzoek aantoont dat mensen geneigd zijn mensen die op hen lijken positiever te beoordelen;</text:p>
      <text:p text:style-name="ifm_p_mt.3.76mm_ifm">overwegende dat een hogere mate van diversiteit in een sollicitatiecommissie bijdraagt aan meer gelijke kansen voor sollicitanten;</text:p>
      <text:p text:style-name="ifm_p_mt.3.76mm_ifm">verzoekt de regering om in de voorlichtingscampagne en digitale handreiking voor werkgevers expliciet aandacht te besteden aan de impact die een al dan niet divers samengestelde sollicitatiecommissie heeft op gelijke kansen in een selectieproces,</text:p>
      <text:p text:style-name="ifm_p_mt.3.76mm_ifm">en gaat over tot de orde van de dag.</text:p>
      <text:p text:style-name="ifm_p_mt.3.76mm_ifm">Kathman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9<text:tab/><text:page-number text:select-page="current"/></text:p>
      </style:footer>
    </style:master-page>
    <style:master-page xmlns:sdu-fn="http://schema.sdu.nl/2011/07/functions" style:name="Landscape" style:page-layout-name="landscape-margin-text">
      <style:footer>
        <text:p text:style-name="footer">Tweede Kamer, vergaderjaar 2022-2023, 35 6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Kathmann en Van der Lee over aandacht besteden aan de impact van een al dan niet diverse sollicitatiecommissie op gelijke kansen voor sollicitanten</dc:title>
    <meta:user-defined meta:name="OVERHEIDop.ParlID/DC.identifier">kst-35673-19</meta:user-defined>
    <meta:user-defined meta:name="OVERHEIDop.ondernummer">19</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de leden Kathmann en Van der Lee over aandacht besteden aan de impact van een al dan niet diverse sollicitatiecommissie op gelijke kansen voor sollicitanten</meta:user-defined>
    <meta:user-defined meta:name="OVERHEIDop.indiener">T.M.T. van der Lee</meta:user-defined>
    <meta:user-defined meta:name="OVERHEIDop.indiener">B.C. Kathmann</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Kathmann en Van der Lee over aandacht besteden aan de impact van een al dan niet diverse sollicitatiecommissie op gelijke kansen voor sollicit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