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8
      <text:tab/>MOTIE VAN HET LID VAN BAARLE </text:h>
      <text:p text:style-name="ifm_p_ifm">Voorgesteld 8 maart 2023</text:p>
      <text:p text:style-name="ifm_p_mt.3.76mm_ifm">De Kamer,</text:p>
      <text:p text:style-name="ifm_p_mt.3.76mm_ifm">gehoord de beraadslaging,</text:p>
      <text:p text:style-name="ifm_p_mt.3.76mm_ifm">constaterende dat het voorliggend wetsvoorstel voorziet in een verplichte werkwijze tegen arbeidsdiscriminatie en een meldplicht;</text:p>
      <text:p text:style-name="ifm_p_mt.3.76mm_ifm">overwegende dat dit een aanvullende handhavingstaak neerlegt bij de Arbeidsinspectie;</text:p>
      <text:p text:style-name="ifm_p_mt.3.76mm_ifm">constaterende dat 2% van de capaciteit van de inspectie wordt ingezet op het thema arbeidsdiscriminatie;</text:p>
      <text:p text:style-name="ifm_p_mt.3.76mm_ifm">verzoekt de regering om jaarlijks te rapporteren over de handhaving van het voorliggend wetsvoorstel door de Nederlandse Arbeidsinspectie en binnen twee jaar te reflecteren op de vraag of de handhavingscapaciteit voldoe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8<text:tab/><text:page-number text:select-page="current"/></text:p>
      </style:footer>
    </style:master-page>
    <style:master-page xmlns:sdu-fn="http://schema.sdu.nl/2011/07/functions" style:name="Landscape" style:page-layout-name="landscape-margin-text">
      <style:footer>
        <text:p text:style-name="footer">Tweede Kamer, vergaderjaar 2022-2023, 35 67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Van Baarle over binnen twee jaar evalueren of de handhavingscapaciteit van de Arbeidsinspectie voldoet</dc:title>
    <meta:user-defined meta:name="OVERHEIDop.ParlID/DC.identifier">kst-35673-18</meta:user-defined>
    <meta:user-defined meta:name="OVERHEIDop.ondernummer">18</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het lid Van Baarle over binnen twee jaar evalueren of de handhavingscapaciteit van de Arbeidsinspectie voldoet</meta:user-defined>
    <meta:user-defined meta:name="OVERHEIDop.indiener">S.R.T. van Baarl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het lid Van Baarle over binnen twee jaar evalueren of de handhavingscapaciteit van de Arbeidsinspectie voldo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