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7
      <text:tab/>MOTIE VAN DE LEDEN VAN BAARLE EN DEN HAAN</text:h>
      <text:p text:style-name="ifm_p_ifm">Voorgesteld 8 maart 2023</text:p>
      <text:p text:style-name="ifm_p_mt.3.76mm_ifm">De Kamer,</text:p>
      <text:p text:style-name="ifm_p_mt.3.76mm_ifm">gehoord de beraadslaging,</text:p>
      <text:p text:style-name="ifm_p_mt.3.76mm_ifm">overwegende dat de regering de toepassing van mysteryguestonderzoek bestudeert;</text:p>
      <text:p text:style-name="ifm_p_mt.3.76mm_ifm">constateerde dat mysteryguestonderzoek wel bestuursrechtelijk in handhavende zin mag worden gebruikt, maar niet strafrechtelijk voor een vervolging;</text:p>
      <text:p text:style-name="ifm_p_mt.3.76mm_ifm">overwegende dat hiermee objectief bewijs niet beschikbaar is voor het vervolgen van arbeidsdiscriminatie;</text:p>
      <text:p text:style-name="ifm_p_mt.3.76mm_ifm">verzoekt de regering de mogelijkheden voor de toepassing van mysteryguestonderzoek voor strafrechtelijke vervolging van (arbeids)discriminatie te verkennen,</text:p>
      <text:p text:style-name="ifm_p_mt.3.76mm_ifm">en gaat over tot de orde van de dag.</text:p>
      <text:p text:style-name="ifm_p_mt.3.76mm_ifm">Van Baarle</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7<text:tab/><text:page-number text:select-page="current"/></text:p>
      </style:footer>
    </style:master-page>
    <style:master-page xmlns:sdu-fn="http://schema.sdu.nl/2011/07/functions" style:name="Landscape" style:page-layout-name="landscape-margin-text">
      <style:footer>
        <text:p text:style-name="footer">Tweede Kamer, vergaderjaar 2022-2023, 35 6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Van Baarle en Den Haan over toepassing van mysteryguestonderzoek voor strafrechtelijke vervolging van (arbeids)discriminatie</dc:title>
    <meta:user-defined meta:name="OVERHEIDop.ParlID/DC.identifier">kst-35673-17</meta:user-defined>
    <meta:user-defined meta:name="OVERHEIDop.ondernummer">17</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de leden Van Baarle en Den Haan over toepassing van mysteryguestonderzoek voor strafrechtelijke vervolging van (arbeids)discriminatie</meta:user-defined>
    <meta:user-defined meta:name="OVERHEIDop.indiener">N.L. den Haan</meta:user-defined>
    <meta:user-defined meta:name="OVERHEIDop.indiener">S.R.T. van Baarl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Van Baarle en Den Haan over toepassing van mysteryguestonderzoek voor strafrechtelijke vervolging van (arbeids)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