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16
      <text:tab/>GEWIJZIGD AMENDEMENT VAN HET LID PALLAND TER VERVANGING VAN DAT GEDRUKT ONDER NR. 15</text:h>
      <text:p text:style-name="ifm_p_ifm">Ontvangen 8 maart 2023</text:p>
      <text:p text:style-name="ifm_p_mt.3.76mm_indent.0.13in_ifm">De ondergetekende stelt het volgende amendement voor:</text:p>
      <text:h text:style-name="ifm_p_mt.5.08mm_ifm" text:outline-level="2">I</text:h>
      <text:p text:style-name="ifm_p_mt.3.76mm_indent.0.13in_ifm">Na artikel I, onderdeel F, wordt een onderdeel toegevoegd, luidende:</text:p>
      <text:p text:style-name="ifm_p_mt.3.76mm_indent.no_ifm">G</text:p>
      <text:p text:style-name="ifm_p_mt.3.76mm_indent.0.13in_ifm">Na artikel 45 wordt een artikel ingevoegd, luidende:</text:p>
      <text:h text:style-name="ifm_p_font.bold_mt.5.08mm_page.keep-with-next_ifm" text:outline-level="2">Artikel<text:s/>45a<text:s/>Overgangsbepaling verplichting schriftelijke vastlegging werkwijze en vergewisplicht</text:h>
      <text:p text:style-name="ifm_p_mt.4.23mm_indent.0.13in_ifm">De uitzondering op de verplichting tot schriftelijke vastlegging bedoeld in artikel 2a, zevende lid en artikel 2b, vijfde lid, geldt de eerste twee jaren na inwerkingtreding van die leden, in afwijking daarvan, voor werkgevers voor wie in de regel ten hoogste 50 werknemers arbeid verrichten.</text:p>
      <text:h text:style-name="ifm_p_mt.5.08mm_ifm" text:outline-level="2">II</text:h>
      <text:p text:style-name="ifm_p_mt.3.76mm_indent.0.13in_ifm">Artikel V wordt als volgt gewijzigd:</text:p>
      <text:p text:style-name="ifm_p_mt.3.76mm_indent.0.13in_ifm">1.<text:s/>Het opschrift komt te luiden: INWERKINGTREDING EN VERVALDATUM</text:p>
      <text:p text:style-name="ifm_p_mt.3.76mm_indent.0.13in_ifm">2.<text:s/>Voor de tekst wordt de aanduiding «1.» geplaatst.</text:p>
      <text:p text:style-name="ifm_p_mt.3.76mm_indent.0.13in_ifm">3.<text:s/>Er wordt een lid toegevoegd, luidende:</text:p>
      <text:p text:style-name="ifm_p_mt.3.76mm_indent.0.13in_ifm">2.<text:s/>Artikel 45a vervalt twee jaar na inwerkingtreding van die bepaling.</text:p>
      <text:h text:style-name="ifm_p_font.bold_mt.5.08mm_page.keep-with-next_ifm" text:outline-level="2">Toelichting</text:h>
      <text:p text:style-name="ifm_p_mt.4.23mm_indent.0.13in_ifm">Uit het oogpunt van zorgvuldigheid en uitvoerbaarheid wordt het wetsvoorstel met betrekking tot het schriftelijkheidsvereiste gefaseerd ingevoerd en zal het eerst gelden voor grote bedrijven en organisaties met ten minste 50 werknemers en pas later na twee jaar voor de overige kleinere bedrijven en organisaties. Zo kan werkende weg geleerd worden van mogelijke knelpunten in de uitvoering en wordt voorkomen dat de administratieve lasten het doel van het wetsvoorstel om discriminatie bij werving en selectie te bestrijden, in de weg staan.</text:p>
      <text:p text:style-name="ifm_p_mt.5.08mm_ifm"><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16<text:tab/><text:page-number text:select-page="current"/></text:p>
      </style:footer>
    </style:master-page>
    <style:master-page xmlns:sdu-fn="http://schema.sdu.nl/2011/07/functions" style:name="Landscape" style:page-layout-name="landscape-margin-text">
      <style:footer>
        <text:p text:style-name="footer">Tweede Kamer, vergaderjaar 2022-2023, 35 67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mendement; Gewijzigd amendement van het lid Palland ter vervanging van nr. 15 over gefaseerde invoering met betrekking tot het schriftelijkheidsvereiste</dc:title>
    <meta:user-defined meta:name="OVERHEIDop.ParlID/DC.identifier">kst-35673-16</meta:user-defined>
    <meta:user-defined meta:name="OVERHEIDop.ondernummer">16</meta:user-defined>
    <meta:user-defined meta:name="DCTERMS.W3CDTF/DCTERMS.available">2023-03-14</meta:user-defined>
    <meta:user-defined meta:name="OVERHEIDop.KamerstukTypen/DC.type">Amendement</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Gewijzigd amendement van het lid Palland ter vervanging van nr. 15 over gefaseerde invoering met betrekking tot het schriftelijkheidsvereiste</meta:user-defined>
    <meta:user-defined meta:name="OVERHEIDop.indiener">H.M. Palland</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mendement; Gewijzigd amendement van het lid Palland ter vervanging van nr. 15 over gefaseerde invoering met betrekking tot het schriftelijkheidsvereis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