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5
      <text:tab/>AMENDEMENT VAN HET LID PALLAND</text:h>
      <text:p text:style-name="ifm_p_ifm">Ontvangen 8 maart 2023</text:p>
      <text:p text:style-name="ifm_p_mt.3.76mm_indent.0.13in_ifm">De ondergetekende stelt het volgende amendement voor:</text:p>
      <text:p text:style-name="ifm_p_mt.3.76mm_indent.0.13in_ifm">Na artikel I, onderdeel F, wordt een onderdeel toegevoegd, luidende:</text:p>
      <text:p text:style-name="ifm_p_mt.3.76mm_indent.no_ifm">G</text:p>
      <text:p text:style-name="ifm_p_mt.3.76mm_indent.0.13in_ifm">Na artikel 45 wordt een artikel ingevoegd, luidende:</text:p>
      <text:h text:style-name="ifm_p_font.bold_mt.5.08mm_page.keep-with-next_ifm" text:outline-level="2">Artikel<text:s/>45a<text:s/>Overgangsbepaling werkwijze en vergewisplicht</text:h>
      <text:p text:style-name="ifm_p_mt.4.23mm_indent.0.13in_ifm">De artikelen 2a en 2b zijn gedurende de eerste twee jaar na inwerkingtreding van die bepalingen uitsluitend van toepassing op werkgevers voor wie in de regel ten minste 50 werknemers arbeid verrichten.</text:p>
      <text:h text:style-name="ifm_p_font.bold_mt.5.08mm_page.keep-with-next_ifm" text:outline-level="2">Toelichting</text:h>
      <text:p text:style-name="ifm_p_mt.4.23mm_indent.0.13in_ifm">Uit het oogpunt van zorgvuldigheid en uitvoerbaarheid wordt het wetsvoorstel gefaseerd ingevoerd en zal het eerst gelden voor grote bedrijven en organisaties met ten minste 50 werknemers en pas later na twee jaar voor de overige kleinere bedrijven en organisaties. Zo kan werkende weg geleerd worden van mogelijke knelpunten in de uitvoering en wordt voorkomen dat de administratieve lasten het doel van het wetsvoorstel om discriminatie bij werving en selectie te bestrijden, in de weg staa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5<text:tab/><text:page-number text:select-page="current"/></text:p>
      </style:footer>
    </style:master-page>
    <style:master-page xmlns:sdu-fn="http://schema.sdu.nl/2011/07/functions" style:name="Landscape" style:page-layout-name="landscape-margin-text">
      <style:footer>
        <text:p text:style-name="footer">Tweede Kamer, vergaderjaar 2022-2023, 35 6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Palland over gefaseerde invoering</dc:title>
    <meta:user-defined meta:name="OVERHEIDop.ParlID/DC.identifier">kst-35673-15</meta:user-defined>
    <meta:user-defined meta:name="OVERHEIDop.ondernummer">15</meta:user-defined>
    <meta:user-defined meta:name="DCTERMS.W3CDTF/DCTERMS.available">2023-03-09</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Amendement van het lid Palland over gefaseerde invoering</meta:user-defined>
    <meta:user-defined meta:name="OVERHEIDop.indiener">H.M. Palland</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Palland over gefaseerde in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