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72<text:tab/>Voorstel van wet van het lid Alkaya houdende regels over de toedeling van winst aan werknemers en het vergroten van de eigenaarschap van werknemers bij de bedrijfsvoering van grote ondernemingen (Wet eerlijk delen)</text:h>
      <text:h text:style-name="ifm_p_font.bold_size.9.06pt_mt.18.8mm_indent.-58.5mm_ifm" text:outline-level="1">Nr. 4
      <text:tab/>BRIEF VAN HET LID DIJK</text:h>
      <text:p text:style-name="ifm_p_ifm">Ontvangen 13 maart 2025</text:p>
      <text:p text:style-name="ifm_p_mt.3.76mm_ifm">Aan de Voorzitter van de Tweede Kamer der Staten-Generaal</text:p>
      <text:p text:style-name="ifm_p_mt.3.76mm_ifm">Hierbij deel ik u mede dat ik de verdediging van dit initiatief van het uit de Kamer vertrokken lid Alkaya overneem.</text:p>
      <text:p text:style-name="ifm_p_mt.5.08mm_ifm"><text:line-break/>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72, nr. 4<text:tab/><text:page-number text:select-page="current"/></text:p>
      </style:footer>
    </style:master-page>
    <style:master-page xmlns:sdu-fn="http://schema.sdu.nl/2011/07/functions" style:name="Landscape" style:page-layout-name="landscape-margin-text">
      <style:footer>
        <text:p text:style-name="footer">Tweede Kamer, vergaderjaar 2024-2025, 35 67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Alkaya houdende regels over de toedeling van winst aan werknemers en het vergroten van de eigenaarschap van werknemers bij de bedrijfsvoering van grote ondernemingen (Wet eerlijk delen); Brief lid / fractie; Brief van het lid Dijk inzake overname van de verdediging van het initiatiefvoorstel van het lid Alkaya houdende regels over de toedeling van winst aan werknemers en het vergroten van de eigenaarschap van werknemers bij de bedrijfsvoering van grote ondernemingen (Wet eerlijk delen)</dc:title>
    <meta:user-defined meta:name="OVERHEIDop.ParlID/DC.identifier">kst-35672-4</meta:user-defined>
    <meta:user-defined meta:name="OVERHEIDop.ondernummer">4</meta:user-defined>
    <meta:user-defined meta:name="DCTERMS.W3CDTF/DCTERMS.available">2025-03-13</meta:user-defined>
    <meta:user-defined meta:name="OVERHEIDop.KamerstukTypen/DC.type">Brief</meta:user-defined>
    <meta:user-defined meta:name="OVERHEIDop.dossiernummer">35672</meta:user-defined>
    <meta:user-defined meta:name="OVERHEIDop.configuratie">https://repository.officiele-overheidspublicaties.nl/MasterConfiguraties/MC-OEP-Kamerstuk-Web/1.9/xml/MC-OEP-Kamerstuk-Web.xml</meta:user-defined>
    <meta:user-defined meta:name="OVERHEIDop.documenttitel">Brief van het lid Dijk inzake overname van de verdediging van het initiatiefvoorstel van het lid Alkaya houdende regels over de toedeling van winst aan werknemers en het vergroten van de eigenaarschap van werknemers bij de bedrijfsvoering van grote ondernemingen (Wet eerlijk delen)</meta:user-defined>
    <meta:user-defined meta:name="OVERHEIDop.indiener">J.P. Dijk</meta:user-defined>
    <meta:user-defined meta:name="OVERHEIDop.dossiertitel">Voorstel van wet van het lid Alkaya houdende regels over de toedeling van winst aan werknemers en het vergroten van de eigenaarschap van werknemers bij de bedrijfsvoering van grote ondernemingen (Wet eerlijk d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Voorstel van wet van het lid Alkaya houdende regels over de toedeling van winst aan werknemers en het vergroten van de eigenaarschap van werknemers bij de bedrijfsvoering van grote ondernemingen (Wet eerlijk delen); Brief lid / fractie; Brief van het lid Dijk inzake overname van de verdediging van het initiatiefvoorstel van het lid Alkaya houdende regels over de toedeling van winst aan werknemers en het vergroten van de eigenaarschap van werknemers bij de bedrijfsvoering van grote ondernemingen (Wet eerlijk 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Werk | Organisatie en beleid</meta:user-defined>
    <meta:user-defined meta:name="OVERHEIDop.versieInformatie"/>
  </office:meta>
</office:document-meta>
</file>