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2<text:tab/>Voorstel van wet van het lid Alkaya houdende regels over de toedeling van winst aan werknemers en het vergroten van de eigenaarschap van werknemers bij de bedrijfsvoering van grote ondernemingen (Wet eerlijk del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teneinde bij grote ondernemingen het delen van winst met werknemers te verplichten en werknemers als collectief mede-eigenaar te maken van grote ondernem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DE STICHTING ADMINISTRATIEKANTOOR</text:h>
      <text:h text:style-name="ifm_p_font.bold_mt.5.08mm_page.keep-with-next_ifm" text:outline-level="2">Artikel<text:s/>1.<text:s/>Oprichting en doelstelling stichting administratiekantoor</text:h>
      <text:p text:style-name="ifm_p_mt.4.23mm_indent.0.13in_ifm">1.  Indien in een onderneming in de regel ten minste 100 personen werkzaam zijn en deze in stand gehouden wordt door een naamloze of besloten vennootschap met beperkte aansprakelijkheid, is de ondernemer op verzoek van de ondernemingsraad verplicht een stichting administratiekantoor op te richten op dat als doel heeft:</text:p>
      <text:p text:style-name="ifm_p_indent.0.13in_ifm">a.  het uitgeven van niet-royeerbare en niet-verhandelbare certificaten aan de in de onderneming krachtens een arbeidsovereenkomst werkzame personen, tegenover het op eigen naam ten titel van beheer verkrijgen en houden van aandelen in de vennootschap;</text:p>
      <text:p text:style-name="ifm_p_indent.0.13in_ifm">b.  het beheren van de in beheer genomen aandelen in de vennootschap;</text:p>
      <text:p text:style-name="ifm_p_indent.0.13in_ifm">c.  het uitoefenen van alle aan de aandelen verbonden rechten, waaronder het stemrecht;</text:p>
      <text:p text:style-name="ifm_p_indent.0.13in_ifm">d.  het verrichten van alle handelingen, welke met het in dit artikel omschreven doel in verband staan, daaruit voortvloeien of daarvoor bevorderlijk kunnen zijn.</text:p>
      <text:p text:style-name="ifm_p_indent.0.13in_ifm">2.  Van het doel van de stichting is uitgesloten het vervreemden en bezwaren van de aandelen.</text:p>
      <text:p text:style-name="ifm_p_indent.0.13in_ifm">3.  Bij of krachtens algemene maatregel van bestuur kunnen nadere regels worden gesteld met betrekking tot het eerste en het tweede lid.</text:p>
      <text:h text:style-name="ifm_p_font.bold_mt.5.08mm_page.keep-with-next_ifm" text:outline-level="2">Artikel<text:s/>2.<text:s/>Samenstelling bestuur</text:h>
      <text:p text:style-name="ifm_p_mt.4.23mm_indent.0.13in_ifm">1.  Het bestuur van de stichting administratiekantoor bestaat uit vijf leden van de ondernemingsraad, die de ondernemingsraad uit haar midden aanwijst.</text:p>
      <text:p text:style-name="ifm_p_indent.0.13in_ifm">2.  Bij algemene maatregel van bestuur kunnen nadere regels worden gesteld met betrekking tot de samenstelling van het bestuur.</text:p>
      <text:h text:style-name="ifm_p_font.bold_mt.5.08mm_page.keep-with-next_ifm" text:outline-level="2">Artikel<text:s/>3.<text:s/>Verstrekken van inlichtingen</text:h>
      <text:p text:style-name="ifm_p_mt.4.23mm_indent.0.13in_ifm">1.  De stichting administratiekantoor verstrekt aan de in de onderneming werkzame personen desgevraagd alle inlichtingen.</text:p>
      <text:p text:style-name="ifm_p_indent.0.13in_ifm">2.  De stichting administratiekantoor geeft bij het verstrekken van inlichtingen waar nodig aan welke gegevens een vertrouwelijk karakter dragen.</text:p>
      <text:h text:style-name="ifm_p_font.bold_mt.5.08mm_page.keep-with-next_ifm" text:outline-level="2">Artikel<text:s/>4.<text:s/>Overdracht archiefbescheiden bij ontbinding</text:h>
      <text:p text:style-name="ifm_p_mt.4.23mm_indent.0.13in_ifm">Bij ontbinding van de stichting administratiekantoor wordt het beheer van en de zorg voor de archiefbescheiden van de stichting administratiekantoor door het bestuur overgedragen aan de ondernemer.</text:p>
      <text:h text:style-name="ifm_p_font.bold_mt.5.08mm_page.keep-with-next_ifm" text:outline-level="2">HOOFDSTUK<text:s/>2.<text:s/>WIJZIGING BURGERLIJK WETBOEK</text:h>
      <text:h text:style-name="ifm_p_font.bold_mt.5.08mm_page.keep-with-next_ifm" text:outline-level="2">Artikel<text:s/>5.<text:s/>Wijziging van Boek 2 van het Burgerlijk Wetboek</text:h>
      <text:p text:style-name="ifm_p_mt.4.23mm_indent.0.13in_ifm">Boek 2 van het Burgerlijk Wetboek wordt als volgt gewijzigd:</text:p>
      <text:p text:style-name="ifm_p_mt.3.76mm_indent.no_ifm">A</text:p>
      <text:p text:style-name="ifm_p_mt.3.76mm_indent.0.13in_ifm">In artikel 80 lid 3 wordt «artikel 99» vervangen door «de artikelen 96a0 en 99».</text:p>
      <text:p text:style-name="ifm_p_mt.3.76mm_indent.no_ifm">B</text:p>
      <text:p text:style-name="ifm_p_mt.3.76mm_indent.0.13in_ifm">Na artikel 96 wordt een artikel ingevoegd, luidende:</text:p>
      <text:h text:style-name="ifm_p_font.bold_mt.5.08mm_page.keep-with-next_ifm" text:outline-level="2">Artikel<text:s/>96a0<text:s/></text:h>
      <text:p text:style-name="ifm_p_mt.4.23mm_indent.0.13in_ifm">1.  In afwijking van artikel 96 geeft de naamloze vennootschap die krachtens artikel 1, eerste lid, van de Wet eerlijk delen een stichting administratiekantoor heeft opgericht, jaarlijks om niet een aantal aandelen uit aan die stichting administratiekantoor dat gelijk is aan één procent van het aantal door de vennootschap uitgegeven aandelen op de laatste dag van het voorgaande kalenderjaar.</text:p>
      <text:p text:style-name="ifm_p_indent.0.13in_ifm">2.  De jaarlijkse uitgifte bedoeld in lid 1 vindt plaats zolang de stichting administratiekantoor niet ten minste tien procent van het aantal door de vennootschap uitgegeven aandelen op de laatste dag van het voorgaande kalenderjaar bezit.</text:p>
      <text:p text:style-name="ifm_p_mt.3.76mm_indent.no_ifm">C</text:p>
      <text:p text:style-name="ifm_p_mt.3.76mm_indent.0.13in_ifm">In artikel 96a lid 1 wordt voor de punt aan het slot ingevoegd «, en op aandelen die ingevolge artikel 96a0 aan de door de naamloze vennootschap krachtens artikel 1, eerste lid, van de Wet eerlijk delen opgerichte stichting administratiekantoor worden uitgegeven».</text:p>
      <text:p text:style-name="ifm_p_mt.3.76mm_indent.no_ifm">D</text:p>
      <text:p text:style-name="ifm_p_mt.3.76mm_indent.0.13in_ifm">Aan artikel 98 lid 5 wordt toegevoegd «De machtiging is voorts niet vereist indien de vennootschap eigen aandelen verkrijgt om die ingevolge artikel 96a0 aan de door de naamloze vennootschap krachtens artikel 1, eerste lid, van de Wet eerlijk delen opgerichte stichting administratiekantoor over te dragen.»</text:p>
      <text:p text:style-name="ifm_p_mt.3.76mm_indent.no_ifm">E</text:p>
      <text:p text:style-name="ifm_p_mt.3.76mm_indent.0.13in_ifm">In artikel 191 lid 2 wordt «artikel 208» vervangen door «de artikelen 206a0 en 208».</text:p>
      <text:p text:style-name="ifm_p_mt.3.76mm_indent.no_ifm">F</text:p>
      <text:p text:style-name="ifm_p_mt.3.76mm_indent.0.13in_ifm">Na artikel 206 wordt een artikel ingevoegd, luidende:</text:p>
      <text:h text:style-name="ifm_p_font.bold_mt.5.08mm_page.keep-with-next_ifm" text:outline-level="2">Artikel<text:s/>206a0<text:s/></text:h>
      <text:p text:style-name="ifm_p_mt.4.23mm_indent.0.13in_ifm">1.  In afwijking van artikel 206 geeft de vennootschap die krachtens artikel 1, eerste lid, van de Wet eerlijk delen een stichting administratiekantoor heeft opgericht, jaarlijks om niet een aantal aandelen uit aan die stichting administratiekantoor dat gelijk is aan één procent van het aantal door de vennootschap uitgegeven aandelen op de laatste dag van het voorgaande kalenderjaar.</text:p>
      <text:p text:style-name="ifm_p_indent.0.13in_ifm">2.  De jaarlijkse uitgifte bedoeld in lid 1 vindt plaats zolang aan de stichting administratiekantoor niet ten minste tien procent van het aantal door de vennootschap uitgegeven aandelen op de laatste dag van het voorgaande kalenderjaar bezit.</text:p>
      <text:p text:style-name="ifm_p_mt.3.76mm_indent.no_ifm">G</text:p>
      <text:p text:style-name="ifm_p_mt.3.76mm_indent.0.13in_ifm">In artikel 206a lid 1, tweede volzin, wordt voor de punt aan het slot ingevoegd «, en op aandelen die ingevolge artikel 206a0 aan de door de vennootschap krachtens artikel 1, eerste lid, van de Wet eerlijk delen opgerichte stichting administratiekantoor worden uitgegeven».</text:p>
      <text:h text:style-name="ifm_p_font.bold_mt.5.08mm_page.keep-with-next_ifm" text:outline-level="2">HOOFDSTUK<text:s/>3.<text:s/>OVERGANGS- EN SLOTBEPALINGEN</text:h>
      <text:h text:style-name="ifm_p_font.bold_mt.5.08mm_page.keep-with-next_ifm" text:outline-level="2">Artikel<text:s/>6.<text:s/>Inwerkingtreding</text:h>
      <text:p text:style-name="ifm_p_mt.4.23mm_indent.0.13in_ifm">Deze wet treedt in werking op een bij koninklijk besluit te bepalen tijdstip, dat voor de verschillende onderdelen daarvan verschillend kan worden vastgesteld.</text:p>
      <text:h text:style-name="ifm_p_font.bold_mt.5.08mm_page.keep-with-next_ifm" text:outline-level="2">Artikel<text:s/>7.<text:s/>Citeertitel</text:h>
      <text:p text:style-name="ifm_p_mt.4.23mm_indent.0.13in_ifm">Deze wet wordt aangehaald als: Wet eerlijk del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2, nr. 2<text:tab/><text:page-number text:select-page="current"/></text:p>
      </style:footer>
    </style:master-page>
    <style:master-page xmlns:sdu-fn="http://schema.sdu.nl/2011/07/functions" style:name="Landscape" style:page-layout-name="landscape-margin-text">
      <style:footer>
        <text:p text:style-name="footer">Tweede Kamer, vergaderjaar 2020-2021, 35 67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Alkaya houdende regels over de toedeling van winst aan werknemers en het vergroten van de eigenaarschap van werknemers bij de bedrijfsvoering van grote ondernemingen (Wet eerlijk delen); Voorstel van wet (initiatiefvoorstel); Voorstel van wet</dc:title>
    <meta:user-defined meta:name="OVERHEIDop.ParlID/DC.identifier">kst-35672-2</meta:user-defined>
    <meta:user-defined meta:name="OVERHEIDop.ondernummer">2</meta:user-defined>
    <meta:user-defined meta:name="DCTERMS.W3CDTF/DCTERMS.available">2020-12-11</meta:user-defined>
    <meta:user-defined meta:name="OVERHEIDop.KamerstukTypen/DC.type">Voorstel van wet</meta:user-defined>
    <meta:user-defined meta:name="OVERHEIDop.dossiernummer">35672</meta:user-defined>
    <meta:user-defined meta:name="OVERHEIDop.documenttitel">Voorstel van wet</meta:user-defined>
    <meta:user-defined meta:name="OVERHEIDop.Parlementair/DC.type">Kamerstuk</meta:user-defined>
    <meta:user-defined meta:name="OVERHEIDop.indiener">M.Ö. Alkaya</meta:user-defined>
    <meta:user-defined meta:name="OVERHEIDop.vergaderjaar">2020-2021</meta:user-defined>
    <meta:user-defined meta:name="OVERHEIDop.dossiertitel">Voorstel van wet van het lid Alkaya houdende regels over de toedeling van winst aan werknemers en het vergroten van de eigenaarschap van werknemers bij de bedrijfsvoering van grote ondernemingen (Wet eerlijk delen)</meta:user-defined>
    <meta:user-defined meta:name="OVERHEID.StatenGeneraal/DC.creator">Tweede Kamer der Staten-Generaal</meta:user-defined>
    <dc:language>nl</dc:language>
    <meta:user-defined meta:name="DCTERMS.alternative"/>
    <meta:user-defined meta:name="DC.title">Voorstel van wet van het lid Alkaya houdende regels over de toedeling van winst aan werknemers en het vergroten van de eigenaarschap van werknemers bij de bedrijfsvoering van grote ondernemingen (Wet eerlijk delen);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Werk | Organisatie en beleid</meta:user-defined>
    <meta:user-defined meta:name="OVERHEIDop.versieInformatie"/>
  </office:meta>
</office:document-meta>
</file>