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8
      <text:tab/>TWEEDE NOTA VAN WIJZIGING</text:h>
      <text:p text:style-name="ifm_p_ifm">Ontvangen 22 juni 2021</text:p>
      <text:p text:style-name="ifm_p_mt.3.76mm_indent.0.13in_ifm">Het voorstel van wet wordt als volgt gewijzigd:</text:p>
      <text:p text:style-name="ifm_p_mt.3.76mm_indent.0.13in_ifm">Artikel XII komt te luiden:</text:p>
      <text:h text:style-name="ifm_p_font.bold_mt.3.76mm_page.keep-with-next_ifm" text:outline-level="1">ARTIKEL XII. SAMENLOOP WET VEREENVOUDIGING BEKOSTIGING PO</text:h>
      <text:p text:style-name="ifm_p_mt.3.76mm_indent.0.13in_ifm">1. Indien artikel I, onderdeel FF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treedt dan artikel I van deze wet, komt artikel I, onderdeel L, van deze wet te luiden:</text:p>
      <text:h text:style-name="ifm_p_font.roman_mt.3.76mm_page.keep-with-next_ifm" text:outline-level="1">L</text:h>
      <text:p text:style-name="ifm_p_mt.3.76mm_indent.0.13in_ifm">Artikel 197 vervalt.</text:p>
      <text:p text:style-name="ifm_p_mt.3.76mm_indent.0.13in_ifm">2. Indien artikel III, onderdeel S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treedt dan artikel V, onderdeel I, van deze wet, dan wordt in artikel V, onderdeel I, van deze wet «artikel 130» vervangen door «artikel 124» en «artikel 130a» vervangen door «artikel 124a».</text:p>
      <text:p text:style-name="ifm_p_mt.3.76mm_indent.0.13in_ifm">3. Indien artikel III, onderdeel U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treedt dan artikel V, onderdelen J en K, van deze wet, worden de onderdelen J en K van artikel V, als volgt gewijzigd:</text:p>
      <text:p text:style-name="ifm_p_indent.0.13in_ifm">a.  In onderdeel J wordt «artikel 167f» vervangen door «artikel 164» en wordt «artikel 167g» vervangen door «artikel 164a».</text:p>
      <text:p text:style-name="ifm_p_indent.0.13in_ifm">b.  In onderdeel K wordt «artikel 167g» vervangen door «artikel 164a» en wordt «artikel 164h» vervangen door «artikel 164b».</text:p>
      <text:h text:style-name="ifm_p_font.bold_mt.5.08mm_page.keep-with-next_ifm" text:outline-level="2">Toelichting</text:h>
      <text:p text:style-name="ifm_p_mt.4.23mm_indent.0.13in_ifm">Deze nota van wijziging past de samenloopbepaling uit artikel XII aan. Door die aanpassing wordt geanticipeerd op de aanstaande vernummering van de WPO BES die een gevolg zal zijn van de inwerkingtreding van de Wet vereenvoudiging bekostiging Po (Stb. 2021, 171). Met deze nota van wijziging wordt voorzien in een vernummering van de bepalingen die dit wetsvoorstel in de WPO BES invoegt en waarvan de nummering door de Wet vereenvoudiging bekostiging Po wordt geraakt.</text:p>
      <text:p text:style-name="ifm_p_mt.3.76mm_indent.0.13in_ifm">Deze nota van wijziging wordt gegeven mede namens de Staatssecretaris van Binnenlandse Zaken en Koninkrijkrelatie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8<text:tab/><text:page-number text:select-page="current"/></text:p>
      </style:footer>
    </style:master-page>
    <style:master-page xmlns:sdu-fn="http://schema.sdu.nl/2011/07/functions" style:name="Landscape" style:page-layout-name="landscape-margin-text">
      <style:footer>
        <text:p text:style-name="footer">Tweede Kamer, vergaderjaar 2020-2021, 35 6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ota van wijziging; Tweede nota van wijziging</dc:title>
    <meta:user-defined meta:name="OVERHEIDop.ParlID/DC.identifier">kst-35671-8</meta:user-defined>
    <meta:user-defined meta:name="OVERHEIDop.ondernummer">8</meta:user-defined>
    <meta:user-defined meta:name="DCTERMS.W3CDTF/DCTERMS.available">2021-06-23</meta:user-defined>
    <meta:user-defined meta:name="OVERHEIDop.KamerstukTypen/DC.type">Nota van wijziging</meta:user-defined>
    <meta:user-defined meta:name="OVERHEIDop.dossiernummer">35671</meta:user-defined>
    <meta:user-defined meta:name="OVERHEIDop.documenttitel">Tweede nota van wijziging</meta:user-defined>
    <meta:user-defined meta:name="OVERHEIDop.indiener">A. Slob</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