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12<text:tab/>AMENDEMENT VAN HET LID BISSCHOP</text:h>
      <text:p text:style-name="ifm_p_ifm">Ontvangen 30 juni 2021</text:p>
      <text:p text:style-name="ifm_p_mt.3.76mm_indent.0.13in_ifm">De ondergetekende stelt het volgende amendement voor:</text:p>
      <text:h text:style-name="ifm_p_mt.5.08mm_ifm" text:outline-level="2">I</text:h>
      <text:p text:style-name="ifm_p_mt.3.76mm_indent.0.13in_ifm">In artikel VIII, onderdeel B, wordt aan het voorgestelde artikel 3a, eerste lid, onder vervanging van de punt aan het slot van onderdeel g door een puntkomma, een onderdeel toegevoegd, luidende:</text:p>
      <text:p text:style-name="ifm_p_indent.0.13in_ifm">h.  het ontwikkelen van een calamiteitentoets die voldoet aan het bepaalde in het tweede lid, onderdelen a en b, en die als doorstroomtoets, bedoeld in artikel 45b, derde lid, van de Wet op het primair onderwijs, artikel 48c, derde lid, van de Wet op de expertisecentra en artikel 51b, eerste lid, van de Wet primair onderwijs BES, geldt indien als gevolg van een calamiteit geen krachtens de onderdelen a en b erkende en vastgestelde doorstroomtoets aangeboden kan worden.</text:p>
      <text:h text:style-name="ifm_p_mt.5.08mm_ifm" text:outline-level="2">II</text:h>
      <text:p text:style-name="ifm_p_mt.3.76mm_indent.0.13in_ifm">Artikel IX wordt als volgt gewijzigd:</text:p>
      <text:p text:style-name="ifm_p_mt.3.76mm_indent.0.13in_ifm">1.<text:s/>Voor de tekst wordt de aanduiding «1.» geplaatst.</text:p>
      <text:p text:style-name="ifm_p_mt.3.76mm_indent.0.13in_ifm">2.<text:s/>Voor onderdeel 1 (nieuw) wordt een aanhef ingevoegd, luidende:</text:p>
      <text:p text:style-name="ifm_p_indent.0.13in_ifm">Artikel 3, eerste lid, van de Wet subsidiëring landelijke onderwijsondersteunende activiteiten 2013 wordt als volgt gewijzigd:.</text:p>
      <text:p text:style-name="ifm_p_mt.3.76mm_indent.0.13in_ifm">3.<text:s/>In onderdeel 1 (nieuw), aanhef, wordt «Artikel 3, eerste lid, onderdeel a, van de Wet subsidiëring landelijke onderwijsondersteunende activiteiten 2013» vervangen door «Onderdeel a».</text:p>
      <text:p text:style-name="ifm_p_mt.3.76mm_indent.0.13in_ifm">4.<text:s/>Er wordt een onderdeel toegevoegd, luidende:</text:p>
      <text:p text:style-name="ifm_p_mt.3.76mm_indent.0.13in_ifm">2.<text:s/>Na onderdeel a wordt, onder verlettering van de onderdelen b tot en met d tot c tot en met e, een onderdeel ingevoegd, luidende:</text:p>
      <text:p text:style-name="ifm_p_indent.0.13in_ifm">b.  adviseren aan het College voor toetsen en examens over de kwaliteit van de calamiteitentoets, bedoeld in artikel 3a, eerste lid, onderdeel h, van de Wet College voor toetsen en examens.</text:p>
      <text:h text:style-name="ifm_p_font.bold_mt.5.08mm_page.keep-with-next_ifm" text:outline-level="2">Toelichting</text:h>
      <text:p text:style-name="ifm_p_mt.4.23mm_indent.0.13in_ifm">Het wetsvoorstel verplicht scholen tot het afnemen van een doorstroomtoets. Tegenover deze wettelijke verplichting staat echter geen wettelijke garantie dat altijd een doorstroomtoets beschikbaar is. Gelet op de zorgplicht van de regering is het van belang dat de wet duidelijk regelt dat de overheid bij calamiteiten te hulp schiet. Dit amendement voegt daarom het aanbieden van een calamiteitentoets toe aan de taken van het College voor Toetsen en Examens. De voorwaarden voor erkenning van een doorstroomtoets zijn ook van toepassing op de calamiteitentoets.</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12<text:tab/><text:page-number text:select-page="current"/></text:p>
      </style:footer>
    </style:master-page>
    <style:master-page xmlns:sdu-fn="http://schema.sdu.nl/2011/07/functions" style:name="Landscape" style:page-layout-name="landscape-margin-text">
      <style:footer>
        <text:p text:style-name="footer">Tweede Kamer, vergaderjaar 2020-2021, 35 67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Amendement van het lid Bisschop over het aanbieden van een calamiteitentoets door het CvTE</dc:title>
    <meta:user-defined meta:name="OVERHEIDop.ParlID/DC.identifier">kst-35671-12</meta:user-defined>
    <meta:user-defined meta:name="OVERHEIDop.ondernummer">12</meta:user-defined>
    <meta:user-defined meta:name="DCTERMS.W3CDTF/DCTERMS.available">2021-07-01</meta:user-defined>
    <meta:user-defined meta:name="OVERHEIDop.KamerstukTypen/DC.type">Amendement</meta:user-defined>
    <meta:user-defined meta:name="OVERHEIDop.dossiernummer">35671</meta:user-defined>
    <meta:user-defined meta:name="OVERHEIDop.documenttitel">Amendement van het lid Bisschop over het aanbieden van een calamiteitentoets door het CvTE</meta:user-defined>
    <meta:user-defined meta:name="OVERHEIDop.indiener">R. Bisschop</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Amendement van het lid Bisschop over het aanbieden van een calamiteitentoets door het Cv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