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8
      <text:tab/>MOTIE VAN HET LID SMEULDERS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de coronacrisis steeds meer mensen opbreekt, en dat inmiddels ruim de helft van de Nederlanders last heeft van stress;</text:p>
      <text:p text:style-name="ifm_p_mt.3.76mm_ifm">overwegende dat deze stress deels werkgerelateerd is, bijvoorbeeld vanwege langdurig thuis werken of agressie op de werkvloer;</text:p>
      <text:p text:style-name="ifm_p_mt.3.76mm_ifm">verzoekt de regering, om, naast het economisch steunpakket, in samenwerking met sociale partners ook een mentaal steunpakket op te zetten, met bijvoorbeeld laagdrempelige toegang tot coaching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Smeulders over een mentaal steunpakket</dc:title>
    <meta:user-defined meta:name="OVERHEIDop.ParlID/DC.identifier">kst-35669-8</meta:user-defined>
    <meta:user-defined meta:name="OVERHEIDop.ondernummer">8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Smeulders over een mentaal steunpakket</meta:user-defined>
    <meta:user-defined meta:name="OVERHEIDop.Parlementair/DC.type">Kamerstuk</meta:user-defined>
    <meta:user-defined meta:name="OVERHEIDop.indiener">P.H.M. Smeulders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Smeulders over een mentaal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