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6
      <text:tab/>MOTIE VAN HET LID GIJS VAN DIJK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kleine ondernemers, zoals de beautysector, kappers en buurtwinkels, nu vaak tussen wal en schip vallen;</text:p>
      <text:p text:style-name="ifm_p_mt.3.76mm_ifm">overwegende dat deze kleine ondernemers geen buffers of spaargeld meer hebben;</text:p>
      <text:p text:style-name="ifm_p_mt.3.76mm_ifm">verzoekt de regering, om de vastelastendrempel te verlagen of andere maatregelen te treffen om deze kleine ondernemers te steun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Gijs van Dijk over steun voor kleine ondernemers</dc:title>
    <meta:user-defined meta:name="OVERHEIDop.ParlID/DC.identifier">kst-35669-6</meta:user-defined>
    <meta:user-defined meta:name="OVERHEIDop.ondernummer">6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Gijs van Dijk over steun voor kleine ondernemers</meta:user-defined>
    <meta:user-defined meta:name="OVERHEIDop.Parlementair/DC.type">Kamerstuk</meta:user-defined>
    <meta:user-defined meta:name="OVERHEIDop.indiener">G.J. (Gijs) van Dijk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Gijs van Dijk over steun voor kleine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