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5
      <text:tab/>MOTIE VAN HET LID GIJS VAN DIJ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veel jongeren hun baan zijn kwijtgeraakt en dolgraag ondersteuning willen bij het vinden van een baan;</text:p>
      <text:p text:style-name="ifm_p_mt.3.76mm_ifm">constaterende dat de aangenomen motie-Asscher om een breed offensief vraagt om jongeren meer perspectief te geven;</text:p>
      <text:p text:style-name="ifm_p_mt.3.76mm_ifm">verzoekt de regering, om te bevorderen dat gemeenten alle kwetsbare jongeren in de bijstand een leer-werkaanbod aanbied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Gijs van Dijk over alle kwetsbare jongeren in de bijstand een leer-werkaanbod aanbieden</dc:title>
    <meta:user-defined meta:name="OVERHEIDop.ParlID/DC.identifier">kst-35669-5</meta:user-defined>
    <meta:user-defined meta:name="OVERHEIDop.ondernummer">5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Gijs van Dijk over alle kwetsbare jongeren in de bijstand een leer-werkaanbod aanbieden</meta:user-defined>
    <meta:user-defined meta:name="OVERHEIDop.Parlementair/DC.type">Kamerstuk</meta:user-defined>
    <meta:user-defined meta:name="OVERHEIDop.indiener">G.J. (Gijs) van Dij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Gijs van Dijk over alle kwetsbare jongeren in de bijstand een leer-werkaanbod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